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Bold" svg:font-family="Times New Roman,Bold" style:font-family-generic="roman" style:font-pitch="variable"/>
    <style:font-face style:name="inherit" svg:font-family="inherit" style:font-family-generic="system"/>
    <style:font-face style:name="Noto Serif" svg:font-family="Noto Serif" style:font-family-generic="system" style:font-pitch="variable"/>
    <style:font-face style:name="Raleway, 'Helvetica Neue', Helv" svg:font-family="Raleway, 'Helvetica Neue', Helv"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Bold" fo:font-weight="bold" style:font-weight-asian="bold"/>
    </style:style>
    <style:style style:name="P2" style:parent-style-name="Заголовок1" style:family="paragraph">
      <style:paragraph-properties fo:text-align="end"/>
      <style:text-properties style:font-name="inherit" fo:color="#000000" fo:font-size="12pt" style:font-size-asian="12pt"/>
    </style:style>
    <style:style style:name="S1" style:family="section">
      <style:section-properties fo:margin-left="0in" fo:margin-right="0in" style:writing-mode="lr-tb"/>
    </style:style>
    <style:style style:name="P3" style:parent-style-name="Standard" style:family="paragraph">
      <style:paragraph-properties fo:text-align="justify" fo:margin-top="0.2083in" fo:margin-bottom="0.2083in"/>
      <style:text-properties style:font-name="Noto Serif" fo:font-style="italic" style:font-style-asian="italic" fo:color="#666666"/>
    </style:style>
    <style:style style:name="P4" style:parent-style-name="Textbody" style:family="paragraph">
      <style:paragraph-properties fo:text-align="justify" fo:margin-bottom="0.1041in" fo:text-indent="0.2083in"/>
      <style:text-properties style:font-name="Noto Serif" fo:color="#000000"/>
    </style:style>
    <style:style style:name="P5" style:parent-style-name="Textbody" style:family="paragraph">
      <style:paragraph-properties fo:text-align="justify" fo:margin-bottom="0.1041in" fo:text-indent="0.2083in"/>
      <style:text-properties style:font-name="Noto Serif" fo:color="#000000"/>
    </style:style>
    <style:style style:name="P6" style:parent-style-name="Textbody" style:family="paragraph">
      <style:paragraph-properties fo:text-align="justify" fo:margin-bottom="0.1041in" fo:text-indent="0.2083in"/>
      <style:text-properties style:font-name="Noto Serif" fo:color="#000000"/>
    </style:style>
    <style:style style:name="P7" style:parent-style-name="Textbody" style:family="paragraph">
      <style:paragraph-properties fo:text-align="justify" fo:margin-bottom="0.1041in" fo:text-indent="0.2083in"/>
      <style:text-properties fo:color="#000000"/>
    </style:style>
    <style:style style:name="P8" style:parent-style-name="Заголовок3" style:family="paragraph">
      <style:paragraph-properties fo:text-align="justify" fo:line-height="110%"/>
      <style:text-properties style:font-name="Raleway, 'Helvetica Neue', Helv" fo:color="#000000" fo:font-size="12pt" style:font-size-asian="12pt"/>
    </style:style>
    <style:style style:name="P9" style:parent-style-name="Textbody" style:family="paragraph">
      <style:paragraph-properties fo:text-align="justify" fo:margin-bottom="0.1041in" fo:text-indent="0.2083in"/>
      <style:text-properties style:font-name="Noto Serif" fo:color="#000000"/>
    </style:style>
    <style:style style:name="P10" style:parent-style-name="Textbody" style:family="paragraph">
      <style:paragraph-properties fo:text-align="justify" fo:margin-bottom="0.1041in" fo:text-indent="0.2083in"/>
      <style:text-properties style:font-name="Noto Serif" fo:color="#000000"/>
    </style:style>
    <style:style style:name="P11" style:parent-style-name="Textbody" style:family="paragraph">
      <style:paragraph-properties fo:text-align="justify" fo:margin-bottom="0.1041in" fo:text-indent="0.2083in"/>
    </style:style>
    <style:style style:name="T12" style:parent-style-name="Основнойшрифтабзаца" style:family="text">
      <style:text-properties fo:color="#000000"/>
    </style:style>
    <style:style style:name="T13" style:parent-style-name="Основнойшрифтабзаца" style:family="text">
      <style:text-properties fo:color="#000000"/>
    </style:style>
    <style:style style:name="T14" style:parent-style-name="Основнойшрифтабзаца" style:family="text">
      <style:text-properties style:font-name="Noto Serif" fo:color="#000000"/>
    </style:style>
    <style:style style:name="T15" style:parent-style-name="Основнойшрифтабзаца" style:family="text">
      <style:text-properties style:font-name="Noto Serif" fo:color="#000000"/>
    </style:style>
    <style:style style:name="P16" style:parent-style-name="Textbody" style:family="paragraph">
      <style:paragraph-properties fo:text-align="justify" fo:margin-bottom="0.1041in" fo:text-indent="0.2083in"/>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style:font-name="Noto Serif" fo:color="#000000"/>
    </style:style>
    <style:style style:name="P20" style:parent-style-name="Textbody" style:family="paragraph">
      <style:paragraph-properties fo:text-align="justify" fo:margin-bottom="0.1041in" fo:text-indent="0.2083in"/>
      <style:text-properties style:font-name="Noto Serif" fo:color="#000000"/>
    </style:style>
    <style:style style:name="P21" style:parent-style-name="Textbody" style:family="paragraph">
      <style:paragraph-properties fo:text-align="justify" fo:margin-bottom="0.1041in" fo:text-indent="0.2083in"/>
      <style:text-properties style:font-name="Noto Serif" fo:color="#000000"/>
    </style:style>
    <style:style style:name="P22" style:parent-style-name="Textbody" style:family="paragraph">
      <style:paragraph-properties fo:text-align="justify" fo:margin-bottom="0.1041in" fo:text-indent="0.2083in"/>
      <style:text-properties style:font-name="Noto Serif" fo:color="#000000"/>
    </style:style>
    <style:style style:name="P23" style:parent-style-name="Textbody" style:family="paragraph">
      <style:paragraph-properties fo:text-align="justify" fo:margin-bottom="0.1041in" fo:text-indent="0.2083in"/>
      <style:text-properties style:font-name="Noto Serif" fo:color="#000000"/>
    </style:style>
    <style:style style:name="P24" style:parent-style-name="Textbody" style:family="paragraph">
      <style:paragraph-properties fo:text-align="justify" fo:margin-bottom="0.1041in" fo:text-indent="0.2083in"/>
      <style:text-properties style:font-name="Noto Serif" fo:color="#000000"/>
    </style:style>
    <style:style style:name="P25" style:parent-style-name="Textbody" style:family="paragraph">
      <style:paragraph-properties fo:text-align="justify" fo:margin-bottom="0.1041in" fo:text-indent="0.2083in"/>
      <style:text-properties style:font-name="Noto Serif" fo:color="#000000"/>
    </style:style>
    <style:style style:name="P26" style:parent-style-name="Заголовок3" style:family="paragraph">
      <style:paragraph-properties fo:text-align="justify" fo:line-height="110%"/>
      <style:text-properties style:font-name="Raleway, 'Helvetica Neue', Helv" fo:color="#000000" fo:font-size="12pt" style:font-size-asian="12pt"/>
    </style:style>
    <style:style style:name="P27" style:parent-style-name="Textbody" style:family="paragraph">
      <style:paragraph-properties fo:text-align="justify" fo:margin-bottom="0.1041in" fo:text-indent="0.2083in"/>
      <style:text-properties style:font-name="Noto Serif" fo:color="#000000"/>
    </style:style>
    <style:style style:name="P28" style:parent-style-name="Textbody" style:family="paragraph">
      <style:paragraph-properties fo:text-align="justify" fo:margin-bottom="0.1041in" fo:text-indent="0.2083in"/>
      <style:text-properties style:font-name="Noto Serif" fo:color="#000000"/>
    </style:style>
    <style:style style:name="P29" style:parent-style-name="Textbody" style:family="paragraph">
      <style:paragraph-properties fo:text-align="justify" fo:margin-bottom="0.1041in" fo:text-indent="0.2083in"/>
      <style:text-properties style:font-name="Noto Serif" fo:color="#000000"/>
    </style:style>
    <style:style style:name="P30" style:parent-style-name="Textbody" style:family="paragraph">
      <style:paragraph-properties fo:text-align="justify" fo:margin-bottom="0.1041in" fo:text-indent="0.2083in"/>
      <style:text-properties style:font-name="Noto Serif" fo:color="#000000"/>
    </style:style>
    <style:style style:name="P31" style:parent-style-name="Textbody" style:family="paragraph">
      <style:paragraph-properties fo:text-align="justify" fo:margin-bottom="0.1041in" fo:text-indent="0.2083in"/>
      <style:text-properties style:font-name="Noto Serif" fo:color="#000000"/>
    </style:style>
    <style:style style:name="P32" style:parent-style-name="Textbody" style:family="paragraph">
      <style:paragraph-properties fo:text-align="justify" fo:margin-bottom="0.1041in" fo:text-indent="0.2083in"/>
      <style:text-properties style:font-name="Noto Serif" fo:color="#000000"/>
    </style:style>
    <style:style style:name="P33" style:parent-style-name="Textbody" style:family="paragraph">
      <style:paragraph-properties fo:text-align="justify" fo:margin-bottom="0.1041in" fo:text-indent="0.2083in"/>
      <style:text-properties style:font-name="Noto Serif" fo:color="#000000"/>
    </style:style>
    <style:style style:name="P34" style:parent-style-name="Textbody" style:family="paragraph">
      <style:paragraph-properties fo:text-align="justify" fo:margin-bottom="0.1041in" fo:text-indent="0.2083in"/>
      <style:text-properties style:font-name="Noto Serif" fo:color="#000000"/>
    </style:style>
    <style:style style:name="P35" style:parent-style-name="Textbody" style:family="paragraph">
      <style:paragraph-properties fo:text-align="justify" fo:margin-bottom="0.1041in" fo:text-indent="0.2083in"/>
      <style:text-properties style:font-name="Noto Serif" fo:color="#000000"/>
    </style:style>
    <style:style style:name="P36" style:parent-style-name="Заголовок3" style:family="paragraph">
      <style:paragraph-properties fo:text-align="justify" fo:line-height="110%"/>
      <style:text-properties style:font-name="Raleway, 'Helvetica Neue', Helv" fo:color="#000000" fo:font-size="12pt" style:font-size-asian="12pt"/>
    </style:style>
    <style:style style:name="P37" style:parent-style-name="Textbody" style:family="paragraph">
      <style:paragraph-properties fo:text-align="justify" fo:margin-bottom="0.1041in" fo:text-indent="0.2083in"/>
      <style:text-properties style:font-name="Noto Serif" fo:color="#000000"/>
    </style:style>
    <style:style style:name="P38" style:parent-style-name="Textbody" style:family="paragraph">
      <style:paragraph-properties fo:text-align="justify" fo:margin-bottom="0.1041in" fo:text-indent="0.2083in"/>
      <style:text-properties style:font-name="Noto Serif" fo:color="#000000"/>
    </style:style>
    <style:style style:name="P39" style:parent-style-name="Textbody" style:family="paragraph">
      <style:paragraph-properties fo:text-align="justify" fo:margin-bottom="0.1041in" fo:text-indent="0.2083in"/>
      <style:text-properties style:font-name="Noto Serif" fo:color="#000000"/>
    </style:style>
    <style:style style:name="P40" style:parent-style-name="Textbody" style:family="paragraph">
      <style:paragraph-properties fo:text-align="justify" fo:margin-bottom="0.1041in" fo:text-indent="0.2083in"/>
      <style:text-properties style:font-name="Noto Serif" fo:color="#000000"/>
    </style:style>
    <style:style style:name="P41" style:parent-style-name="Textbody" style:family="paragraph">
      <style:paragraph-properties fo:text-align="justify" fo:margin-bottom="0.1041in" fo:text-indent="0.2083in"/>
      <style:text-properties style:font-name="Noto Serif" fo:color="#000000"/>
    </style:style>
    <style:style style:name="P42" style:parent-style-name="Textbody" style:family="paragraph">
      <style:paragraph-properties fo:text-align="justify" fo:margin-bottom="0.1041in" fo:text-indent="0.2083in"/>
      <style:text-properties style:font-name="Noto Serif" fo:color="#000000"/>
    </style:style>
    <style:style style:name="P43" style:parent-style-name="Textbody" style:family="paragraph">
      <style:paragraph-properties fo:text-align="justify" fo:margin-bottom="0.1041in" fo:text-indent="0.2083in"/>
      <style:text-properties style:font-name="Noto Serif" fo:color="#000000"/>
    </style:style>
    <style:style style:name="P44" style:parent-style-name="Textbody" style:family="paragraph">
      <style:paragraph-properties fo:text-align="justify" fo:margin-bottom="0.1041in" fo:text-indent="0.2083in"/>
      <style:text-properties style:font-name="Noto Serif" fo:color="#000000"/>
    </style:style>
    <style:style style:name="P45" style:parent-style-name="Textbody" style:family="paragraph">
      <style:paragraph-properties fo:text-align="justify" fo:margin-bottom="0.1041in" fo:text-indent="0.2083in"/>
      <style:text-properties style:font-name="Noto Serif" fo:color="#000000"/>
    </style:style>
    <style:style style:name="P46" style:parent-style-name="Textbody" style:family="paragraph">
      <style:paragraph-properties fo:text-align="justify" fo:margin-bottom="0.1041in" fo:text-indent="0.2083in"/>
      <style:text-properties style:font-name="Noto Serif" fo:color="#000000"/>
    </style:style>
    <style:style style:name="P47" style:parent-style-name="Заголовок3" style:family="paragraph">
      <style:paragraph-properties fo:text-align="justify" fo:line-height="110%"/>
      <style:text-properties style:font-name="Raleway, 'Helvetica Neue', Helv" fo:color="#000000" fo:font-size="12pt" style:font-size-asian="12pt"/>
    </style:style>
    <style:style style:name="P48" style:parent-style-name="Textbody" style:family="paragraph">
      <style:paragraph-properties fo:text-align="justify" fo:margin-bottom="0.1041in" fo:text-indent="0.2083in"/>
      <style:text-properties style:font-name="Noto Serif" fo:color="#000000"/>
    </style:style>
    <style:style style:name="P49" style:parent-style-name="Textbody" style:family="paragraph">
      <style:paragraph-properties fo:text-align="justify" fo:margin-bottom="0.1041in" fo:text-indent="0.2083in"/>
      <style:text-properties style:font-name="Noto Serif" fo:color="#000000"/>
    </style:style>
    <style:style style:name="P50" style:parent-style-name="Textbody" style:family="paragraph">
      <style:paragraph-properties fo:text-align="justify" fo:margin-bottom="0.1041in" fo:text-indent="0.2083in"/>
      <style:text-properties style:font-name="Noto Serif" fo:color="#000000"/>
    </style:style>
    <style:style style:name="P51" style:parent-style-name="Textbody" style:family="paragraph">
      <style:paragraph-properties fo:text-align="justify" fo:margin-bottom="0.1041in" fo:text-indent="0.2083in"/>
      <style:text-properties style:font-name="Noto Serif" fo:color="#000000"/>
    </style:style>
    <style:style style:name="P52" style:parent-style-name="Textbody" style:family="paragraph">
      <style:paragraph-properties fo:text-align="justify" fo:margin-bottom="0.1041in" fo:text-indent="0.2083in"/>
      <style:text-properties style:font-name="Noto Serif" fo:color="#000000"/>
    </style:style>
    <style:style style:name="P53" style:parent-style-name="Textbody" style:family="paragraph">
      <style:paragraph-properties fo:text-align="justify" fo:margin-bottom="0.1041in" fo:text-indent="0.2083in"/>
      <style:text-properties style:font-name="Noto Serif" fo:color="#000000"/>
    </style:style>
    <style:style style:name="P54" style:parent-style-name="Textbody" style:family="paragraph">
      <style:paragraph-properties fo:text-align="justify" fo:margin-bottom="0.1041in" fo:text-indent="0.2083in"/>
      <style:text-properties style:font-name="Noto Serif" fo:color="#000000"/>
    </style:style>
    <style:style style:name="P55" style:parent-style-name="Textbody" style:family="paragraph">
      <style:paragraph-properties fo:text-align="justify" fo:margin-bottom="0.1041in" fo:text-indent="0.2083in"/>
      <style:text-properties style:font-name="Noto Serif" fo:color="#000000"/>
    </style:style>
    <style:style style:name="P56" style:parent-style-name="Textbody" style:family="paragraph">
      <style:paragraph-properties fo:text-align="justify" fo:margin-bottom="0.1041in" fo:text-indent="0.2083in"/>
      <style:text-properties style:font-name="Noto Serif" fo:color="#000000"/>
    </style:style>
    <style:style style:name="P57" style:parent-style-name="Textbody" style:family="paragraph">
      <style:paragraph-properties fo:text-align="justify" fo:margin-bottom="0.1041in" fo:text-indent="0.2083in"/>
      <style:text-properties style:font-name="Noto Serif" fo:color="#000000"/>
    </style:style>
    <style:style style:name="P58" style:parent-style-name="Textbody" style:family="paragraph">
      <style:paragraph-properties fo:text-align="justify" fo:margin-bottom="0.1041in" fo:text-indent="0.2083in"/>
      <style:text-properties style:font-name="Noto Serif" fo:color="#000000"/>
    </style:style>
    <style:style style:name="P59" style:parent-style-name="Textbody" style:family="paragraph">
      <style:paragraph-properties fo:text-align="justify" fo:margin-bottom="0.1041in" fo:text-indent="0.2083in"/>
      <style:text-properties style:font-name="Noto Serif" fo:color="#000000"/>
    </style:style>
    <style:style style:name="P60" style:parent-style-name="Textbody" style:family="paragraph">
      <style:paragraph-properties fo:text-align="justify" fo:margin-bottom="0.1041in" fo:text-indent="0.2083in"/>
      <style:text-properties style:font-name="Noto Serif" fo:color="#000000"/>
    </style:style>
    <style:style style:name="P61" style:parent-style-name="Textbody" style:family="paragraph">
      <style:paragraph-properties fo:text-align="justify" fo:margin-bottom="0.1041in" fo:text-indent="0.2083in"/>
      <style:text-properties style:font-name="Noto Serif" fo:color="#000000"/>
    </style:style>
    <style:style style:name="P62" style:parent-style-name="Заголовок3" style:family="paragraph">
      <style:paragraph-properties fo:text-align="justify" fo:line-height="110%"/>
      <style:text-properties style:font-name="Raleway, 'Helvetica Neue', Helv" fo:color="#000000" fo:font-size="12pt" style:font-size-asian="12pt"/>
    </style:style>
    <style:style style:name="P63" style:parent-style-name="Textbody" style:family="paragraph">
      <style:paragraph-properties fo:text-align="justify" fo:margin-bottom="0.1041in" fo:text-indent="0.2083in"/>
      <style:text-properties style:font-name="Noto Serif" fo:color="#000000"/>
    </style:style>
    <style:style style:name="P64" style:parent-style-name="Textbody" style:family="paragraph">
      <style:paragraph-properties fo:text-align="justify" fo:margin-bottom="0.1041in" fo:text-indent="0.2083in"/>
      <style:text-properties style:font-name="Noto Serif" fo:color="#000000"/>
    </style:style>
    <style:style style:name="P65" style:parent-style-name="Textbody" style:family="paragraph">
      <style:paragraph-properties fo:text-align="justify" fo:margin-bottom="0.1041in" fo:text-indent="0.2083in"/>
    </style:style>
    <style:style style:name="T66" style:parent-style-name="Основнойшрифтабзаца" style:family="text">
      <style:text-properties fo:color="#000000"/>
    </style:style>
    <style:style style:name="T67" style:parent-style-name="Основнойшрифтабзаца" style:family="text">
      <style:text-properties fo:color="#000000"/>
    </style:style>
    <style:style style:name="T68" style:parent-style-name="Основнойшрифтабзаца" style:family="text">
      <style:text-properties style:font-name="Noto Serif" fo:color="#000000"/>
    </style:style>
    <style:style style:name="T69" style:parent-style-name="Основнойшрифтабзаца" style:family="text">
      <style:text-properties style:font-name="Noto Serif" fo:color="#000000"/>
    </style:style>
    <style:style style:name="P70" style:parent-style-name="Textbody" style:family="paragraph">
      <style:paragraph-properties fo:text-align="justify" fo:margin-bottom="0.1041in" fo:text-indent="0.2083in"/>
    </style:style>
    <style:style style:name="T71" style:parent-style-name="Основнойшрифтабзаца" style:family="text">
      <style:text-properties fo:color="#000000"/>
    </style:style>
    <style:style style:name="T72" style:parent-style-name="Основнойшрифтабзаца" style:family="text">
      <style:text-properties fo:color="#000000"/>
    </style:style>
    <style:style style:name="T73" style:parent-style-name="Основнойшрифтабзаца" style:family="text">
      <style:text-properties style:font-name="Noto Serif" fo:color="#000000"/>
    </style:style>
    <style:style style:name="T74" style:parent-style-name="Основнойшрифтабзаца" style:family="text">
      <style:text-properties style:font-name="Noto Serif" fo:color="#000000"/>
    </style:style>
    <style:style style:name="P75" style:parent-style-name="Textbody" style:family="paragraph">
      <style:paragraph-properties fo:text-align="justify" fo:margin-bottom="0.1041in" fo:text-indent="0.2083in"/>
      <style:text-properties style:font-name="Noto Serif" fo:color="#000000"/>
    </style:style>
    <style:style style:name="P76" style:parent-style-name="Textbody" style:family="paragraph">
      <style:paragraph-properties fo:text-align="justify" fo:margin-bottom="0.1041in" fo:text-indent="0.2083in"/>
    </style:style>
    <style:style style:name="T77" style:parent-style-name="Основнойшрифтабзаца" style:family="text">
      <style:text-properties fo:color="#000000"/>
    </style:style>
    <style:style style:name="T78" style:parent-style-name="Основнойшрифтабзаца" style:family="text">
      <style:text-properties fo:color="#000000"/>
    </style:style>
    <style:style style:name="T79" style:parent-style-name="Основнойшрифтабзаца" style:family="text">
      <style:text-properties style:font-name="Noto Serif" fo:color="#000000"/>
    </style:style>
    <style:style style:name="P80" style:parent-style-name="Textbody" style:family="paragraph">
      <style:paragraph-properties fo:text-align="justify" fo:margin-bottom="0.1041in" fo:text-indent="0.2083in"/>
      <style:text-properties style:font-name="Noto Serif" fo:color="#000000"/>
    </style:style>
    <style:style style:name="P81" style:parent-style-name="Textbody" style:family="paragraph">
      <style:paragraph-properties fo:text-align="justify" fo:margin-bottom="0.1041in" fo:text-indent="0.2083in"/>
    </style:style>
    <style:style style:name="T82" style:parent-style-name="Основнойшрифтабзаца" style:family="text">
      <style:text-properties fo:color="#000000"/>
    </style:style>
    <style:style style:name="T83" style:parent-style-name="Основнойшрифтабзаца" style:family="text">
      <style:text-properties fo:color="#000000"/>
    </style:style>
    <style:style style:name="T84" style:parent-style-name="Основнойшрифтабзаца" style:family="text">
      <style:text-properties style:font-name="Noto Serif" fo:color="#000000"/>
    </style:style>
    <style:style style:name="T85" style:parent-style-name="Основнойшрифтабзаца" style:family="text">
      <style:text-properties style:font-name="Noto Serif" fo:color="#000000"/>
    </style:style>
    <style:style style:name="P86" style:parent-style-name="Textbody" style:family="paragraph">
      <style:paragraph-properties fo:text-align="justify" fo:margin-bottom="0.1041in" fo:text-indent="0.2083in"/>
      <style:text-properties style:font-name="Noto Serif" fo:color="#000000"/>
    </style:style>
    <style:style style:name="P87" style:parent-style-name="Textbody" style:family="paragraph">
      <style:paragraph-properties fo:text-align="justify" fo:margin-bottom="0.1041in" fo:text-indent="0.2083in"/>
      <style:text-properties style:font-name="Noto Serif" fo:color="#000000"/>
    </style:style>
    <style:style style:name="P88" style:parent-style-name="Textbody" style:family="paragraph">
      <style:paragraph-properties fo:text-align="justify" fo:margin-bottom="0.1041in" fo:text-indent="0.2083in"/>
      <style:text-properties style:font-name="Noto Serif" fo:color="#000000"/>
    </style:style>
    <style:style style:name="P89" style:parent-style-name="Textbody" style:family="paragraph">
      <style:paragraph-properties fo:text-align="justify" fo:margin-bottom="0.1041in" fo:text-indent="0.2083in"/>
      <style:text-properties style:font-name="Noto Serif" fo:color="#000000"/>
    </style:style>
    <style:style style:name="P90" style:parent-style-name="Textbody" style:family="paragraph">
      <style:paragraph-properties fo:text-align="justify" fo:margin-bottom="0.1041in" fo:text-indent="0.2083in"/>
      <style:text-properties style:font-name="Noto Serif" fo:color="#000000"/>
    </style:style>
    <style:style style:name="P91" style:parent-style-name="Textbody" style:family="paragraph">
      <style:paragraph-properties fo:text-align="justify" fo:margin-bottom="0.1041in" fo:text-indent="0.2083in"/>
    </style:style>
    <style:style style:name="T92" style:parent-style-name="Основнойшрифтабзаца" style:family="text">
      <style:text-properties style:font-name="Noto Serif" fo:color="#000000"/>
    </style:style>
    <style:style style:name="T93" style:parent-style-name="Основнойшрифтабзаца" style:family="text">
      <style:text-properties style:font-name="Noto Serif" fo:color="#000000"/>
    </style:style>
    <style:style style:name="T94" style:parent-style-name="Основнойшрифтабзаца" style:family="text">
      <style:text-properties style:font-name="Noto Serif" style:font-name-complex="Noto Serif" fo:color="#000000"/>
    </style:style>
    <style:style style:name="T95" style:parent-style-name="Основнойшрифтабзаца" style:family="text">
      <style:text-properties style:font-name="Noto Serif" fo:color="#000000"/>
    </style:style>
    <style:style style:name="P96" style:parent-style-name="Textbody" style:family="paragraph">
      <style:paragraph-properties fo:text-align="justify" fo:margin-bottom="0.1041in" fo:text-indent="0.2083in"/>
      <style:text-properties style:font-name="Noto Serif" fo:color="#000000"/>
    </style:style>
    <style:style style:name="P97" style:parent-style-name="Textbody" style:family="paragraph">
      <style:paragraph-properties fo:text-align="justify" fo:margin-bottom="0.1041in" fo:text-indent="0.2083in"/>
      <style:text-properties style:font-name="Noto Serif" fo:color="#000000"/>
    </style:style>
    <style:style style:name="P98" style:parent-style-name="Textbody" style:family="paragraph">
      <style:paragraph-properties fo:text-align="justify" fo:margin-bottom="0.1041in" fo:text-indent="0.2083in"/>
      <style:text-properties style:font-name="Noto Serif" fo:color="#000000"/>
    </style:style>
    <style:style style:name="P99" style:parent-style-name="Textbody" style:family="paragraph">
      <style:paragraph-properties fo:text-align="justify" fo:margin-bottom="0.1041in" fo:text-indent="0.2083in"/>
      <style:text-properties style:font-name="Noto Serif" fo:color="#000000"/>
    </style:style>
    <style:style style:name="P100" style:parent-style-name="Заголовок3" style:family="paragraph">
      <style:paragraph-properties fo:text-align="justify" fo:line-height="110%"/>
      <style:text-properties style:font-name="Raleway, 'Helvetica Neue', Helv" fo:color="#000000" fo:font-size="12pt" style:font-size-asian="12pt"/>
    </style:style>
    <style:style style:name="P101" style:parent-style-name="Textbody" style:family="paragraph">
      <style:paragraph-properties fo:text-align="justify" fo:margin-bottom="0.1041in" fo:text-indent="0.2083in"/>
      <style:text-properties style:font-name="Noto Serif" fo:color="#000000"/>
    </style:style>
    <style:style style:name="P102" style:parent-style-name="Textbody" style:family="paragraph">
      <style:paragraph-properties fo:text-align="justify" fo:margin-bottom="0.1041in" fo:text-indent="0.2083in"/>
      <style:text-properties style:font-name="Noto Serif" fo:color="#000000"/>
    </style:style>
    <style:style style:name="P103" style:parent-style-name="Textbody" style:family="paragraph">
      <style:paragraph-properties fo:text-align="justify" fo:margin-bottom="0.1041in" fo:text-indent="0.2083in"/>
    </style:style>
    <style:style style:name="T104" style:parent-style-name="Основнойшрифтабзаца" style:family="text">
      <style:text-properties fo:color="#000000"/>
    </style:style>
    <style:style style:name="T105" style:parent-style-name="Основнойшрифтабзаца" style:family="text">
      <style:text-properties fo:color="#000000"/>
    </style:style>
    <style:style style:name="T106" style:parent-style-name="Основнойшрифтабзаца" style:family="text">
      <style:text-properties style:font-name="Noto Serif" fo:color="#000000"/>
    </style:style>
    <style:style style:name="T107" style:parent-style-name="Основнойшрифтабзаца" style:family="text">
      <style:text-properties style:font-name="Noto Serif" fo:color="#000000"/>
    </style:style>
    <style:style style:name="P108" style:parent-style-name="Textbody" style:family="paragraph">
      <style:paragraph-properties fo:text-align="justify" fo:margin-bottom="0.1041in" fo:text-indent="0.2083in"/>
    </style:style>
    <style:style style:name="T109" style:parent-style-name="Основнойшрифтабзаца" style:family="text">
      <style:text-properties fo:color="#000000"/>
    </style:style>
    <style:style style:name="T110" style:parent-style-name="Основнойшрифтабзаца" style:family="text">
      <style:text-properties fo:color="#000000"/>
    </style:style>
    <style:style style:name="T111" style:parent-style-name="Основнойшрифтабзаца" style:family="text">
      <style:text-properties style:font-name="Noto Serif" fo:color="#000000"/>
    </style:style>
    <style:style style:name="P112" style:parent-style-name="Textbody" style:family="paragraph">
      <style:paragraph-properties fo:text-align="justify" fo:margin-bottom="0.1041in" fo:text-indent="0.2083in"/>
      <style:text-properties style:font-name="Noto Serif" fo:color="#000000"/>
    </style:style>
    <style:style style:name="P113" style:parent-style-name="Textbody" style:family="paragraph">
      <style:paragraph-properties fo:text-align="justify" fo:margin-bottom="0.1041in" fo:text-indent="0.2083in"/>
      <style:text-properties style:font-name="Noto Serif" fo:color="#000000"/>
    </style:style>
    <style:style style:name="P114" style:parent-style-name="Textbody" style:family="paragraph">
      <style:paragraph-properties fo:text-align="justify" fo:margin-bottom="0.1041in" fo:text-indent="0.2083in"/>
      <style:text-properties style:font-name="Noto Serif" fo:color="#000000"/>
    </style:style>
    <style:style style:name="P115" style:parent-style-name="Заголовок3" style:family="paragraph">
      <style:paragraph-properties fo:text-align="justify" fo:line-height="110%"/>
      <style:text-properties style:font-name="Raleway, 'Helvetica Neue', Helv" fo:color="#000000" fo:font-size="12pt" style:font-size-asian="12pt"/>
    </style:style>
    <style:style style:name="P116" style:parent-style-name="Textbody" style:family="paragraph">
      <style:paragraph-properties fo:text-align="justify" fo:margin-bottom="0.1041in" fo:text-indent="0.2083in"/>
      <style:text-properties style:font-name="Noto Serif" fo:color="#000000"/>
    </style:style>
    <style:style style:name="P117" style:parent-style-name="Textbody" style:family="paragraph">
      <style:paragraph-properties fo:text-align="justify" fo:margin-bottom="0.1041in" fo:text-indent="0.2083in"/>
      <style:text-properties style:font-name="Noto Serif" fo:color="#000000"/>
    </style:style>
    <style:style style:name="P118" style:parent-style-name="Textbody" style:family="paragraph">
      <style:paragraph-properties fo:text-align="justify" fo:margin-bottom="0.1041in" fo:text-indent="0.2083in"/>
      <style:text-properties style:font-name="Noto Serif" fo:color="#000000"/>
    </style:style>
    <style:style style:name="P119" style:parent-style-name="Textbody" style:family="paragraph">
      <style:paragraph-properties fo:text-align="justify" fo:margin-bottom="0.1041in" fo:text-indent="0.2083in"/>
      <style:text-properties style:font-name="Noto Serif" fo:color="#000000"/>
    </style:style>
    <style:style style:name="P120" style:parent-style-name="Textbody" style:family="paragraph">
      <style:paragraph-properties fo:text-align="justify" fo:margin-bottom="0.1041in" fo:text-indent="0.2083in"/>
      <style:text-properties style:font-name="Noto Serif" fo:color="#000000"/>
    </style:style>
    <style:style style:name="P121" style:parent-style-name="Textbody" style:family="paragraph">
      <style:paragraph-properties fo:text-align="justify" fo:margin-bottom="0.1041in" fo:text-indent="0.2083in"/>
    </style:style>
    <style:style style:name="T122" style:parent-style-name="Основнойшрифтабзаца" style:family="text">
      <style:text-properties fo:color="#000000"/>
    </style:style>
    <style:style style:name="T123" style:parent-style-name="Основнойшрифтабзаца" style:family="text">
      <style:text-properties fo:color="#000000"/>
    </style:style>
    <style:style style:name="T124" style:parent-style-name="Основнойшрифтабзаца" style:family="text">
      <style:text-properties style:font-name="Noto Serif" fo:color="#000000"/>
    </style:style>
    <style:style style:name="P125" style:parent-style-name="Textbody" style:family="paragraph">
      <style:paragraph-properties fo:text-align="justify" fo:margin-bottom="0.1041in" fo:text-indent="0.2083in"/>
    </style:style>
    <style:style style:name="T126" style:parent-style-name="Основнойшрифтабзаца" style:family="text">
      <style:text-properties fo:color="#000000"/>
    </style:style>
    <style:style style:name="T127" style:parent-style-name="Основнойшрифтабзаца" style:family="text">
      <style:text-properties fo:color="#000000"/>
    </style:style>
    <style:style style:name="T128" style:parent-style-name="Основнойшрифтабзаца" style:family="text">
      <style:text-properties style:font-name="Noto Serif" fo:color="#000000"/>
    </style:style>
    <style:style style:name="T129" style:parent-style-name="Основнойшрифтабзаца" style:family="text">
      <style:text-properties style:font-name="Noto Serif" fo:color="#000000"/>
    </style:style>
    <style:style style:name="P130" style:parent-style-name="Textbody" style:family="paragraph">
      <style:paragraph-properties fo:text-align="justify" fo:margin-bottom="0.1041in" fo:text-indent="0.2083in"/>
    </style:style>
    <style:style style:name="T131" style:parent-style-name="Основнойшрифтабзаца" style:family="text">
      <style:text-properties fo:color="#000000"/>
    </style:style>
    <style:style style:name="T132" style:parent-style-name="Основнойшрифтабзаца" style:family="text">
      <style:text-properties fo:color="#000000"/>
    </style:style>
    <style:style style:name="T133" style:parent-style-name="Основнойшрифтабзаца" style:family="text">
      <style:text-properties style:font-name="Noto Serif" fo:color="#000000"/>
    </style:style>
    <style:style style:name="P134" style:parent-style-name="Textbody" style:family="paragraph">
      <style:paragraph-properties fo:text-align="justify" fo:margin-bottom="0.1041in" fo:text-indent="0.2083in"/>
    </style:style>
    <style:style style:name="T135" style:parent-style-name="Основнойшрифтабзаца" style:family="text">
      <style:text-properties fo:color="#000000"/>
    </style:style>
    <style:style style:name="T136" style:parent-style-name="Основнойшрифтабзаца" style:family="text">
      <style:text-properties fo:color="#000000"/>
    </style:style>
    <style:style style:name="T137" style:parent-style-name="Основнойшрифтабзаца" style:family="text">
      <style:text-properties style:font-name="Noto Serif" fo:color="#000000"/>
    </style:style>
    <style:style style:name="P138" style:parent-style-name="Textbody" style:family="paragraph">
      <style:paragraph-properties fo:text-align="justify" fo:margin-bottom="0.1041in" fo:text-indent="0.2083in"/>
    </style:style>
    <style:style style:name="T139" style:parent-style-name="Основнойшрифтабзаца" style:family="text">
      <style:text-properties fo:color="#000000"/>
    </style:style>
    <style:style style:name="T140" style:parent-style-name="Основнойшрифтабзаца" style:family="text">
      <style:text-properties fo:color="#000000"/>
    </style:style>
    <style:style style:name="T141" style:parent-style-name="Основнойшрифтабзаца" style:family="text">
      <style:text-properties style:font-name="Noto Serif" fo:color="#000000"/>
    </style:style>
    <style:style style:name="P142" style:parent-style-name="Textbody" style:family="paragraph">
      <style:paragraph-properties fo:text-align="justify" fo:margin-bottom="0.1041in" fo:text-indent="0.2083in"/>
    </style:style>
    <style:style style:name="T143" style:parent-style-name="Основнойшрифтабзаца" style:family="text">
      <style:text-properties fo:color="#000000"/>
    </style:style>
    <style:style style:name="T144" style:parent-style-name="Основнойшрифтабзаца" style:family="text">
      <style:text-properties fo:color="#000000"/>
    </style:style>
    <style:style style:name="T145" style:parent-style-name="Основнойшрифтабзаца" style:family="text">
      <style:text-properties style:font-name="Noto Serif" fo:color="#000000"/>
    </style:style>
    <style:style style:name="T146" style:parent-style-name="Основнойшрифтабзаца" style:family="text">
      <style:text-properties style:font-name="Noto Serif" fo:color="#000000"/>
    </style:style>
    <style:style style:name="P147" style:parent-style-name="Textbody" style:family="paragraph">
      <style:paragraph-properties fo:text-align="justify" fo:margin-bottom="0.1041in" fo:text-indent="0.2083in"/>
    </style:style>
    <style:style style:name="T148" style:parent-style-name="Основнойшрифтабзаца" style:family="text">
      <style:text-properties fo:color="#000000"/>
    </style:style>
    <style:style style:name="T149" style:parent-style-name="Основнойшрифтабзаца" style:family="text">
      <style:text-properties fo:color="#000000"/>
    </style:style>
    <style:style style:name="T150" style:parent-style-name="Основнойшрифтабзаца" style:family="text">
      <style:text-properties style:font-name="Noto Serif" fo:color="#000000"/>
    </style:style>
    <style:style style:name="T151" style:parent-style-name="Основнойшрифтабзаца" style:family="text">
      <style:text-properties style:font-name="Noto Serif" fo:color="#000000"/>
    </style:style>
    <style:style style:name="P152" style:parent-style-name="Textbody" style:family="paragraph">
      <style:paragraph-properties fo:text-align="justify" fo:margin-bottom="0.1041in" fo:text-indent="0.2083in"/>
      <style:text-properties style:font-name="Noto Serif" fo:color="#000000"/>
    </style:style>
    <style:style style:name="P153" style:parent-style-name="Textbody" style:family="paragraph">
      <style:paragraph-properties fo:text-align="justify" fo:margin-bottom="0.1041in" fo:text-indent="0.2083in"/>
      <style:text-properties style:font-name="Noto Serif" fo:color="#000000"/>
    </style:style>
    <style:style style:name="P154" style:parent-style-name="Textbody" style:family="paragraph">
      <style:paragraph-properties fo:text-align="justify" fo:margin-bottom="0.1041in" fo:text-indent="0.2083in"/>
      <style:text-properties style:font-name="Noto Serif" fo:color="#000000"/>
    </style:style>
    <style:style style:name="P155" style:parent-style-name="Textbody" style:family="paragraph">
      <style:paragraph-properties fo:text-align="justify" fo:margin-bottom="0.1041in" fo:text-indent="0.2083in"/>
    </style:style>
    <style:style style:name="T156" style:parent-style-name="Основнойшрифтабзаца" style:family="text">
      <style:text-properties fo:color="#000000"/>
    </style:style>
    <style:style style:name="T157" style:parent-style-name="Основнойшрифтабзаца" style:family="text">
      <style:text-properties fo:color="#000000"/>
    </style:style>
    <style:style style:name="T158" style:parent-style-name="Основнойшрифтабзаца" style:family="text">
      <style:text-properties style:font-name="Noto Serif" fo:color="#000000"/>
    </style:style>
    <style:style style:name="P159" style:parent-style-name="Textbody" style:family="paragraph">
      <style:paragraph-properties fo:text-align="justify" fo:margin-bottom="0.1041in" fo:text-indent="0.2083in"/>
    </style:style>
    <style:style style:name="T160" style:parent-style-name="Основнойшрифтабзаца" style:family="text">
      <style:text-properties fo:color="#000000"/>
    </style:style>
    <style:style style:name="T161" style:parent-style-name="Основнойшрифтабзаца" style:family="text">
      <style:text-properties fo:color="#000000"/>
    </style:style>
    <style:style style:name="T162" style:parent-style-name="Основнойшрифтабзаца" style:family="text">
      <style:text-properties style:font-name="Noto Serif" fo:color="#000000"/>
    </style:style>
    <style:style style:name="T163" style:parent-style-name="Основнойшрифтабзаца" style:family="text">
      <style:text-properties style:font-name="Noto Serif" fo:color="#000000"/>
    </style:style>
    <style:style style:name="P164" style:parent-style-name="Textbody" style:family="paragraph">
      <style:paragraph-properties fo:text-align="justify" fo:margin-bottom="0.1041in" fo:text-indent="0.2083in"/>
    </style:style>
    <style:style style:name="T165" style:parent-style-name="Основнойшрифтабзаца" style:family="text">
      <style:text-properties fo:color="#000000"/>
    </style:style>
    <style:style style:name="T166" style:parent-style-name="Основнойшрифтабзаца" style:family="text">
      <style:text-properties fo:color="#000000"/>
    </style:style>
    <style:style style:name="T167" style:parent-style-name="Основнойшрифтабзаца" style:family="text">
      <style:text-properties style:font-name="Noto Serif" fo:color="#000000"/>
    </style:style>
    <style:style style:name="P168" style:parent-style-name="Textbody" style:family="paragraph">
      <style:paragraph-properties fo:text-align="justify" fo:margin-bottom="0.1041in" fo:text-indent="0.2083in"/>
    </style:style>
    <style:style style:name="T169" style:parent-style-name="Основнойшрифтабзаца" style:family="text">
      <style:text-properties fo:color="#000000"/>
    </style:style>
    <style:style style:name="T170" style:parent-style-name="Основнойшрифтабзаца" style:family="text">
      <style:text-properties fo:color="#000000"/>
    </style:style>
    <style:style style:name="T171" style:parent-style-name="Основнойшрифтабзаца" style:family="text">
      <style:text-properties style:font-name="Noto Serif" fo:color="#000000"/>
    </style:style>
    <style:style style:name="T172" style:parent-style-name="Основнойшрифтабзаца" style:family="text">
      <style:text-properties style:font-name="Noto Serif" fo:color="#000000"/>
    </style:style>
    <style:style style:name="P173" style:parent-style-name="Textbody" style:family="paragraph">
      <style:paragraph-properties fo:text-align="justify" fo:margin-bottom="0.1041in" fo:text-indent="0.2083in"/>
    </style:style>
    <style:style style:name="T174" style:parent-style-name="Основнойшрифтабзаца" style:family="text">
      <style:text-properties fo:color="#000000"/>
    </style:style>
    <style:style style:name="T175" style:parent-style-name="Основнойшрифтабзаца" style:family="text">
      <style:text-properties fo:color="#000000"/>
    </style:style>
    <style:style style:name="T176" style:parent-style-name="Основнойшрифтабзаца" style:family="text">
      <style:text-properties style:font-name="Noto Serif" fo:color="#000000"/>
    </style:style>
    <style:style style:name="P177" style:parent-style-name="Textbody" style:family="paragraph">
      <style:paragraph-properties fo:text-align="justify" fo:margin-bottom="0.1041in" fo:text-indent="0.2083in"/>
    </style:style>
    <style:style style:name="T178" style:parent-style-name="Основнойшрифтабзаца" style:family="text">
      <style:text-properties fo:color="#000000"/>
    </style:style>
    <style:style style:name="T179" style:parent-style-name="Основнойшрифтабзаца" style:family="text">
      <style:text-properties fo:color="#000000"/>
    </style:style>
    <style:style style:name="T180" style:parent-style-name="Основнойшрифтабзаца" style:family="text">
      <style:text-properties style:font-name="Noto Serif" fo:color="#000000"/>
    </style:style>
    <style:style style:name="T181" style:parent-style-name="Основнойшрифтабзаца" style:family="text">
      <style:text-properties style:font-name="Noto Serif" fo:color="#000000"/>
    </style:style>
    <style:style style:name="P182" style:parent-style-name="Textbody" style:family="paragraph">
      <style:paragraph-properties fo:text-align="justify" fo:margin-bottom="0.1041in" fo:text-indent="0.2083in"/>
    </style:style>
    <style:style style:name="T183" style:parent-style-name="Основнойшрифтабзаца" style:family="text">
      <style:text-properties fo:color="#000000"/>
    </style:style>
    <style:style style:name="T184" style:parent-style-name="Основнойшрифтабзаца" style:family="text">
      <style:text-properties fo:color="#000000"/>
    </style:style>
    <style:style style:name="T185" style:parent-style-name="Основнойшрифтабзаца" style:family="text">
      <style:text-properties style:font-name="Noto Serif" fo:color="#000000"/>
    </style:style>
    <style:style style:name="T186" style:parent-style-name="Основнойшрифтабзаца" style:family="text">
      <style:text-properties style:font-name="Noto Serif" fo:color="#000000"/>
    </style:style>
    <style:style style:name="P187" style:parent-style-name="Textbody" style:family="paragraph">
      <style:paragraph-properties fo:text-align="justify" fo:margin-bottom="0.1041in" fo:text-indent="0.2083in"/>
    </style:style>
    <style:style style:name="T188" style:parent-style-name="Основнойшрифтабзаца" style:family="text">
      <style:text-properties fo:color="#000000"/>
    </style:style>
    <style:style style:name="T189" style:parent-style-name="Основнойшрифтабзаца" style:family="text">
      <style:text-properties fo:color="#000000"/>
    </style:style>
    <style:style style:name="T190" style:parent-style-name="Основнойшрифтабзаца" style:family="text">
      <style:text-properties style:font-name="Noto Serif" fo:color="#000000"/>
    </style:style>
    <style:style style:name="P191" style:parent-style-name="Textbody" style:family="paragraph">
      <style:paragraph-properties fo:text-align="justify" fo:margin-bottom="0.1041in" fo:text-indent="0.2083in"/>
    </style:style>
    <style:style style:name="T192" style:parent-style-name="Основнойшрифтабзаца" style:family="text">
      <style:text-properties fo:color="#000000"/>
    </style:style>
    <style:style style:name="T193" style:parent-style-name="Основнойшрифтабзаца" style:family="text">
      <style:text-properties fo:color="#000000"/>
    </style:style>
    <style:style style:name="T194" style:parent-style-name="Основнойшрифтабзаца" style:family="text">
      <style:text-properties style:font-name="Noto Serif" fo:color="#000000"/>
    </style:style>
    <style:style style:name="T195" style:parent-style-name="Основнойшрифтабзаца" style:family="text">
      <style:text-properties style:font-name="Noto Serif" fo:color="#000000"/>
    </style:style>
    <style:style style:name="P196" style:parent-style-name="Textbody" style:family="paragraph">
      <style:paragraph-properties fo:text-align="justify" fo:margin-bottom="0.1041in" fo:text-indent="0.2083in"/>
      <style:text-properties style:font-name="Noto Serif" fo:color="#000000"/>
    </style:style>
    <style:style style:name="P197" style:parent-style-name="Textbody" style:family="paragraph">
      <style:paragraph-properties fo:text-align="justify" fo:margin-bottom="0.1041in" fo:text-indent="0.2083in"/>
      <style:text-properties style:font-name="Noto Serif" fo:color="#000000"/>
    </style:style>
    <style:style style:name="P198" style:parent-style-name="Textbody" style:family="paragraph">
      <style:paragraph-properties fo:text-align="justify" fo:margin-bottom="0.1041in" fo:text-indent="0.2083in"/>
      <style:text-properties style:font-name="Noto Serif" fo:color="#000000"/>
    </style:style>
    <style:style style:name="P199" style:parent-style-name="Textbody" style:family="paragraph">
      <style:paragraph-properties fo:text-align="justify" fo:margin-bottom="0.1041in" fo:text-indent="0.2083in"/>
      <style:text-properties style:font-name="Noto Serif" fo:color="#000000"/>
    </style:style>
    <style:style style:name="P200" style:parent-style-name="Textbody" style:family="paragraph">
      <style:paragraph-properties fo:text-align="justify" fo:margin-bottom="0.1041in" fo:text-indent="0.2083in"/>
      <style:text-properties style:font-name="Noto Serif" fo:color="#000000"/>
    </style:style>
    <style:style style:name="P201" style:parent-style-name="Textbody" style:family="paragraph">
      <style:paragraph-properties fo:text-align="justify" fo:margin-bottom="0.1041in" fo:text-indent="0.2083in"/>
    </style:style>
    <style:style style:name="T202" style:parent-style-name="Основнойшрифтабзаца" style:family="text">
      <style:text-properties fo:color="#000000"/>
    </style:style>
    <style:style style:name="T203" style:parent-style-name="Основнойшрифтабзаца" style:family="text">
      <style:text-properties fo:color="#000000"/>
    </style:style>
    <style:style style:name="T204" style:parent-style-name="Основнойшрифтабзаца" style:family="text">
      <style:text-properties style:font-name="Noto Serif" fo:color="#000000"/>
    </style:style>
    <style:style style:name="T205" style:parent-style-name="Основнойшрифтабзаца" style:family="text">
      <style:text-properties style:font-name="Noto Serif" fo:color="#000000"/>
    </style:style>
    <style:style style:name="P206" style:parent-style-name="Textbody" style:family="paragraph">
      <style:paragraph-properties fo:text-align="justify" fo:margin-bottom="0.1041in" fo:text-indent="0.2083in"/>
    </style:style>
    <style:style style:name="T207" style:parent-style-name="Основнойшрифтабзаца" style:family="text">
      <style:text-properties fo:color="#000000"/>
    </style:style>
    <style:style style:name="T208" style:parent-style-name="Основнойшрифтабзаца" style:family="text">
      <style:text-properties fo:color="#000000"/>
    </style:style>
    <style:style style:name="T209" style:parent-style-name="Основнойшрифтабзаца" style:family="text">
      <style:text-properties style:font-name="Noto Serif" fo:color="#000000"/>
    </style:style>
    <style:style style:name="P210" style:parent-style-name="Textbody" style:family="paragraph">
      <style:paragraph-properties fo:text-align="justify" fo:margin-bottom="0.1041in" fo:text-indent="0.2083in"/>
    </style:style>
    <style:style style:name="T211" style:parent-style-name="Основнойшрифтабзаца" style:family="text">
      <style:text-properties fo:color="#000000"/>
    </style:style>
    <style:style style:name="T212" style:parent-style-name="Основнойшрифтабзаца" style:family="text">
      <style:text-properties fo:color="#000000"/>
    </style:style>
    <style:style style:name="T213" style:parent-style-name="Основнойшрифтабзаца" style:family="text">
      <style:text-properties style:font-name="Noto Serif" fo:color="#000000"/>
    </style:style>
    <style:style style:name="P214" style:parent-style-name="Textbody" style:family="paragraph">
      <style:paragraph-properties fo:text-align="justify" fo:margin-bottom="0.1041in" fo:text-indent="0.2083in"/>
    </style:style>
    <style:style style:name="T215" style:parent-style-name="Основнойшрифтабзаца" style:family="text">
      <style:text-properties fo:color="#000000"/>
    </style:style>
    <style:style style:name="T216" style:parent-style-name="Основнойшрифтабзаца" style:family="text">
      <style:text-properties fo:color="#000000"/>
    </style:style>
    <style:style style:name="T217" style:parent-style-name="Основнойшрифтабзаца" style:family="text">
      <style:text-properties style:font-name="Noto Serif" fo:color="#000000"/>
    </style:style>
    <style:style style:name="T218" style:parent-style-name="Основнойшрифтабзаца" style:family="text">
      <style:text-properties style:font-name="Noto Serif" fo:color="#000000"/>
    </style:style>
    <style:style style:name="P219" style:parent-style-name="Textbody" style:family="paragraph">
      <style:paragraph-properties fo:text-align="justify" fo:margin-bottom="0.1041in" fo:text-indent="0.2083in"/>
      <style:text-properties style:font-name="Noto Serif" fo:color="#000000"/>
    </style:style>
    <style:style style:name="P220" style:parent-style-name="Textbody" style:family="paragraph">
      <style:paragraph-properties fo:text-align="justify" fo:margin-bottom="0.1041in" fo:text-indent="0.2083in"/>
      <style:text-properties style:font-name="Noto Serif" fo:color="#000000"/>
    </style:style>
    <style:style style:name="P221" style:parent-style-name="Textbody" style:family="paragraph">
      <style:paragraph-properties fo:text-align="justify" fo:margin-bottom="0.1041in" fo:text-indent="0.2083in"/>
      <style:text-properties style:font-name="Noto Serif" fo:color="#000000"/>
    </style:style>
    <style:style style:name="P222" style:parent-style-name="Textbody" style:family="paragraph">
      <style:paragraph-properties fo:text-align="justify" fo:margin-bottom="0.1041in" fo:text-indent="0.2083in"/>
      <style:text-properties style:font-name="Noto Serif" fo:color="#000000"/>
    </style:style>
    <style:style style:name="P223" style:parent-style-name="Textbody" style:family="paragraph">
      <style:paragraph-properties fo:text-align="justify" fo:margin-bottom="0.1041in" fo:text-indent="0.2083in"/>
    </style:style>
    <style:style style:name="T224" style:parent-style-name="Основнойшрифтабзаца" style:family="text">
      <style:text-properties fo:color="#000000"/>
    </style:style>
    <style:style style:name="T225" style:parent-style-name="Основнойшрифтабзаца" style:family="text">
      <style:text-properties fo:color="#000000"/>
    </style:style>
    <style:style style:name="T226" style:parent-style-name="Основнойшрифтабзаца" style:family="text">
      <style:text-properties style:font-name="Noto Serif" fo:color="#000000"/>
    </style:style>
    <style:style style:name="P227" style:parent-style-name="Textbody" style:family="paragraph">
      <style:paragraph-properties fo:text-align="justify" fo:margin-bottom="0.1041in" fo:text-indent="0.2083in"/>
    </style:style>
    <style:style style:name="T228" style:parent-style-name="Основнойшрифтабзаца" style:family="text">
      <style:text-properties fo:color="#000000"/>
    </style:style>
    <style:style style:name="T229" style:parent-style-name="Основнойшрифтабзаца" style:family="text">
      <style:text-properties fo:color="#000000"/>
    </style:style>
    <style:style style:name="T230" style:parent-style-name="Основнойшрифтабзаца" style:family="text">
      <style:text-properties style:font-name="Noto Serif" fo:color="#000000"/>
    </style:style>
    <style:style style:name="P231" style:parent-style-name="Textbody" style:family="paragraph">
      <style:paragraph-properties fo:text-align="justify" fo:margin-bottom="0.1041in" fo:text-indent="0.2083in"/>
    </style:style>
    <style:style style:name="T232" style:parent-style-name="Основнойшрифтабзаца" style:family="text">
      <style:text-properties fo:color="#000000"/>
    </style:style>
    <style:style style:name="T233" style:parent-style-name="Основнойшрифтабзаца" style:family="text">
      <style:text-properties fo:color="#000000"/>
    </style:style>
    <style:style style:name="T234" style:parent-style-name="Основнойшрифтабзаца" style:family="text">
      <style:text-properties style:font-name="Noto Serif" fo:color="#000000"/>
    </style:style>
    <style:style style:name="T235" style:parent-style-name="Основнойшрифтабзаца" style:family="text">
      <style:text-properties style:font-name="Noto Serif" fo:color="#000000"/>
    </style:style>
    <style:style style:name="P236" style:parent-style-name="Textbody" style:family="paragraph">
      <style:paragraph-properties fo:text-align="justify" fo:margin-bottom="0.1041in" fo:text-indent="0.2083in"/>
    </style:style>
    <style:style style:name="T237" style:parent-style-name="Основнойшрифтабзаца" style:family="text">
      <style:text-properties fo:color="#000000"/>
    </style:style>
    <style:style style:name="T238" style:parent-style-name="Основнойшрифтабзаца" style:family="text">
      <style:text-properties fo:color="#000000"/>
    </style:style>
    <style:style style:name="T239" style:parent-style-name="Основнойшрифтабзаца" style:family="text">
      <style:text-properties style:font-name="Noto Serif" fo:color="#000000"/>
    </style:style>
    <style:style style:name="P240" style:parent-style-name="Textbody" style:family="paragraph">
      <style:paragraph-properties fo:text-align="justify" fo:margin-bottom="0.1041in" fo:text-indent="0.2083in"/>
    </style:style>
    <style:style style:name="T241" style:parent-style-name="Основнойшрифтабзаца" style:family="text">
      <style:text-properties fo:color="#000000"/>
    </style:style>
    <style:style style:name="T242" style:parent-style-name="Основнойшрифтабзаца" style:family="text">
      <style:text-properties fo:color="#000000"/>
    </style:style>
    <style:style style:name="T243" style:parent-style-name="Основнойшрифтабзаца" style:family="text">
      <style:text-properties style:font-name="Noto Serif" fo:color="#000000"/>
    </style:style>
    <style:style style:name="T244" style:parent-style-name="Основнойшрифтабзаца" style:family="text">
      <style:text-properties style:font-name="Noto Serif" fo:color="#000000"/>
    </style:style>
    <style:style style:name="T245" style:parent-style-name="Основнойшрифтабзаца" style:family="text">
      <style:text-properties style:font-name="Noto Serif" fo:color="#000000"/>
    </style:style>
    <style:style style:name="P246" style:parent-style-name="Textbody" style:family="paragraph">
      <style:paragraph-properties fo:text-align="justify" fo:margin-bottom="0.1041in" fo:text-indent="0.2083in"/>
    </style:style>
    <style:style style:name="T247" style:parent-style-name="Основнойшрифтабзаца" style:family="text">
      <style:text-properties fo:color="#000000"/>
    </style:style>
    <style:style style:name="T248" style:parent-style-name="Основнойшрифтабзаца" style:family="text">
      <style:text-properties fo:color="#000000"/>
    </style:style>
    <style:style style:name="T249" style:parent-style-name="Основнойшрифтабзаца" style:family="text">
      <style:text-properties style:font-name="Noto Serif" fo:color="#000000"/>
    </style:style>
    <style:style style:name="P250" style:parent-style-name="Textbody" style:family="paragraph">
      <style:paragraph-properties fo:text-align="justify" fo:margin-bottom="0.1041in" fo:text-indent="0.2083in"/>
      <style:text-properties style:font-name="Noto Serif" fo:color="#000000"/>
    </style:style>
    <style:style style:name="P251" style:parent-style-name="Textbody" style:family="paragraph">
      <style:paragraph-properties fo:text-align="justify" fo:margin-bottom="0.1041in" fo:text-indent="0.2083in"/>
      <style:text-properties style:font-name="Noto Serif" fo:color="#000000"/>
    </style:style>
    <style:style style:name="P252" style:parent-style-name="Textbody" style:family="paragraph">
      <style:paragraph-properties fo:text-align="justify" fo:margin-bottom="0.1041in" fo:text-indent="0.2083in"/>
      <style:text-properties style:font-name="Noto Serif" fo:color="#000000"/>
    </style:style>
    <style:style style:name="P253" style:parent-style-name="Textbody" style:family="paragraph">
      <style:paragraph-properties fo:text-align="justify" fo:margin-bottom="0.1041in" fo:text-indent="0.2083in"/>
      <style:text-properties style:font-name="Noto Serif" fo:color="#000000"/>
    </style:style>
    <style:style style:name="P254" style:parent-style-name="Textbody" style:family="paragraph">
      <style:paragraph-properties fo:text-align="justify" fo:margin-bottom="0.1041in" fo:text-indent="0.2083in"/>
      <style:text-properties style:font-name="Noto Serif" fo:color="#000000"/>
    </style:style>
    <style:style style:name="P255" style:parent-style-name="Textbody" style:family="paragraph">
      <style:paragraph-properties fo:text-align="justify" fo:margin-bottom="0.1041in" fo:text-indent="0.2083in"/>
      <style:text-properties style:font-name="Noto Serif" fo:color="#000000"/>
    </style:style>
    <style:style style:name="P256" style:parent-style-name="Textbody" style:family="paragraph">
      <style:paragraph-properties fo:text-align="justify" fo:margin-bottom="0.1041in" fo:text-indent="0.2083in"/>
      <style:text-properties style:font-name="Noto Serif" fo:color="#000000"/>
    </style:style>
    <style:style style:name="P257" style:parent-style-name="Textbody" style:family="paragraph">
      <style:paragraph-properties fo:text-align="justify" fo:margin-bottom="0.1041in" fo:text-indent="0.2083in"/>
      <style:text-properties style:font-name="Noto Serif" fo:color="#000000"/>
    </style:style>
    <style:style style:name="P258" style:parent-style-name="Textbody" style:family="paragraph">
      <style:paragraph-properties fo:text-align="justify" fo:margin-bottom="0.1041in" fo:text-indent="0.2083in"/>
      <style:text-properties style:font-name="Noto Serif" fo:color="#000000"/>
    </style:style>
    <style:style style:name="P259" style:parent-style-name="Textbody" style:family="paragraph">
      <style:paragraph-properties fo:text-align="justify" fo:margin-bottom="0.1041in" fo:text-indent="0.2083in"/>
      <style:text-properties style:font-name="Noto Serif" fo:color="#000000"/>
    </style:style>
    <style:style style:name="P260" style:parent-style-name="Textbody" style:family="paragraph">
      <style:paragraph-properties fo:text-align="justify" fo:margin-bottom="0.1041in" fo:text-indent="0.2083in"/>
      <style:text-properties style:font-name="Noto Serif" fo:color="#000000"/>
    </style:style>
    <style:style style:name="P261" style:parent-style-name="Textbody" style:family="paragraph">
      <style:paragraph-properties fo:text-align="justify" fo:margin-bottom="0.1041in" fo:text-indent="0.2083in"/>
      <style:text-properties style:font-name="Noto Serif" fo:color="#000000"/>
    </style:style>
    <style:style style:name="P262" style:parent-style-name="Textbody" style:family="paragraph">
      <style:paragraph-properties fo:text-align="justify" fo:margin-bottom="0.1041in" fo:text-indent="0.2083in"/>
    </style:style>
    <style:style style:name="T263" style:parent-style-name="Основнойшрифтабзаца" style:family="text">
      <style:text-properties fo:color="#000000"/>
    </style:style>
    <style:style style:name="T264" style:parent-style-name="Основнойшрифтабзаца" style:family="text">
      <style:text-properties fo:color="#000000"/>
    </style:style>
    <style:style style:name="T265" style:parent-style-name="Основнойшрифтабзаца" style:family="text">
      <style:text-properties style:font-name="Noto Serif" fo:color="#000000"/>
    </style:style>
    <style:style style:name="T266" style:parent-style-name="Основнойшрифтабзаца" style:family="text">
      <style:text-properties style:font-name="Noto Serif" fo:color="#000000"/>
    </style:style>
    <style:style style:name="P267" style:parent-style-name="Textbody" style:family="paragraph">
      <style:paragraph-properties fo:text-align="justify" fo:margin-bottom="0.1041in" fo:text-indent="0.2083in"/>
    </style:style>
    <style:style style:name="T268" style:parent-style-name="Основнойшрифтабзаца" style:family="text">
      <style:text-properties fo:color="#000000"/>
    </style:style>
    <style:style style:name="T269" style:parent-style-name="Основнойшрифтабзаца" style:family="text">
      <style:text-properties fo:color="#000000"/>
    </style:style>
    <style:style style:name="T270" style:parent-style-name="Основнойшрифтабзаца" style:family="text">
      <style:text-properties style:font-name="Noto Serif" fo:color="#000000"/>
    </style:style>
    <style:style style:name="T271" style:parent-style-name="Основнойшрифтабзаца" style:family="text">
      <style:text-properties style:font-name="Noto Serif" fo:color="#000000"/>
    </style:style>
    <style:style style:name="P272" style:parent-style-name="Textbody" style:family="paragraph">
      <style:paragraph-properties fo:text-align="justify" fo:margin-bottom="0.1041in" fo:text-indent="0.2083in"/>
      <style:text-properties style:font-name="Noto Serif" fo:color="#000000"/>
    </style:style>
    <style:style style:name="P273" style:parent-style-name="Textbody" style:family="paragraph">
      <style:paragraph-properties fo:text-align="justify" fo:margin-bottom="0.1041in" fo:text-indent="0.2083in"/>
      <style:text-properties style:font-name="Noto Serif" fo:color="#000000"/>
    </style:style>
    <style:style style:name="P274" style:parent-style-name="Заголовок3" style:family="paragraph">
      <style:paragraph-properties fo:text-align="justify" fo:line-height="110%"/>
      <style:text-properties style:font-name="Raleway, 'Helvetica Neue', Helv" fo:color="#000000" fo:font-size="12pt" style:font-size-asian="12pt"/>
    </style:style>
    <style:style style:name="P275" style:parent-style-name="Textbody" style:family="paragraph">
      <style:paragraph-properties fo:text-align="justify" fo:margin-bottom="0.1041in" fo:text-indent="0.2083in"/>
      <style:text-properties style:font-name="Noto Serif" fo:color="#000000"/>
    </style:style>
    <style:style style:name="P276" style:parent-style-name="Textbody" style:family="paragraph">
      <style:paragraph-properties fo:text-align="justify" fo:margin-bottom="0.1041in" fo:text-indent="0.2083in"/>
      <style:text-properties style:font-name="Noto Serif" fo:color="#000000"/>
    </style:style>
    <style:style style:name="P277" style:parent-style-name="Textbody" style:family="paragraph">
      <style:paragraph-properties fo:text-align="justify" fo:margin-bottom="0.1041in" fo:text-indent="0.2083in"/>
      <style:text-properties style:font-name="Noto Serif" fo:color="#000000"/>
    </style:style>
    <style:style style:name="P278" style:parent-style-name="Заголовок3" style:family="paragraph">
      <style:paragraph-properties fo:text-align="justify" fo:line-height="110%"/>
      <style:text-properties style:font-name="Raleway, 'Helvetica Neue', Helv" fo:color="#000000" fo:font-size="12pt" style:font-size-asian="12pt"/>
    </style:style>
    <style:style style:name="P279" style:parent-style-name="Textbody" style:family="paragraph">
      <style:paragraph-properties fo:text-align="justify" fo:margin-bottom="0.1041in" fo:text-indent="0.2083in"/>
      <style:text-properties style:font-name="Noto Serif" fo:color="#000000"/>
    </style:style>
    <style:style style:name="P280" style:parent-style-name="Textbody" style:family="paragraph">
      <style:paragraph-properties fo:text-align="justify" fo:margin-bottom="0.1041in" fo:text-indent="0.2083in"/>
      <style:text-properties style:font-name="Noto Serif" fo:color="#000000"/>
    </style:style>
    <style:style style:name="P281" style:parent-style-name="Textbody" style:family="paragraph">
      <style:paragraph-properties fo:text-align="justify" fo:margin-bottom="0.1041in" fo:text-indent="0.2083in"/>
      <style:text-properties style:font-name="Noto Serif" fo:color="#000000"/>
    </style:style>
    <style:style style:name="P282" style:parent-style-name="Textbody" style:family="paragraph">
      <style:paragraph-properties fo:text-align="justify" fo:margin-bottom="0.1041in" fo:text-indent="0.2083in"/>
      <style:text-properties style:font-name="Noto Serif" fo:color="#000000"/>
    </style:style>
    <style:style style:name="P283" style:parent-style-name="Textbody" style:family="paragraph">
      <style:paragraph-properties fo:text-align="justify" fo:margin-bottom="0.1041in" fo:text-indent="0.2083in"/>
      <style:text-properties style:font-name="Noto Serif" fo:color="#000000"/>
    </style:style>
    <style:style style:name="P284" style:parent-style-name="Textbody" style:family="paragraph">
      <style:paragraph-properties fo:text-align="justify" fo:margin-bottom="0.1041in" fo:text-indent="0.2083in"/>
      <style:text-properties fo:color="#000000"/>
    </style:style>
    <style:style style:name="P285" style:parent-style-name="Textbody" style:family="paragraph">
      <style:paragraph-properties fo:text-align="justify" fo:margin-bottom="0in"/>
      <style:text-properties style:font-name="Noto Serif" fo:font-weight="bold" style:font-weight-asian="bold" fo:color="#000000"/>
    </style:style>
    <style:style style:name="P286" style:parent-style-name="Textbody" style:family="paragraph">
      <style:paragraph-properties fo:text-align="justify" fo:margin-bottom="0in"/>
    </style:style>
    <style:style style:name="T287" style:parent-style-name="Основнойшрифтабзаца" style:family="text">
      <style:text-properties style:font-name="Noto Serif" fo:color="#89BD12"/>
    </style:style>
    <style:style style:name="T288" style:parent-style-name="Основнойшрифтабзаца" style:family="text">
      <style:text-properties style:font-name="Noto Serif" fo:color="#89BD12"/>
    </style:style>
    <style:style style:name="S2" style:family="section">
      <style:section-properties fo:margin-left="0in" fo:margin-right="0in" style:writing-mode="lr-tb"/>
    </style:style>
    <style:style style:name="P289" style:parent-style-name="Standard" style:family="paragraph">
      <style:paragraph-properties fo:text-align="end"/>
      <style:text-properties style:font-name="Times New Roman,Bold" fo:font-weight="bold" style:font-weight-asian="bold"/>
    </style:style>
    <style:style style:name="P290" style:parent-style-name="Standard" style:family="paragraph">
      <style:text-properties style:font-name="Times New Roman,Bold" fo:font-weight="bold" style:font-weight-asian="bold"/>
    </style:style>
  </office:automatic-styles>
  <office:body>
    <office:text text:use-soft-page-breaks="true">
      <text:p text:style-name="P1"/>
      <text:h text:style-name="P2" text:outline-level="1">Положение о порядке уплаты взносов, иных обязательных платежей и расходовании средств в СНТ «Коммунальник -2»</text:h>
      <text:section text:name="Sect1" text:style-name="S1">
        <text:soft-page-break/>
        <text:p text:style-name="P3">« <text:s/>» мая <text:s/>2021</text:p>
        <text:p text:style-name="P4">Утверждено</text:p>
        <text:p text:style-name="P5">Общим собранием уполномоченных СНТ<text:s/>«Коммунальник -2»</text:p>
        <text:p text:style-name="P6">Протокол № ___________</text:p>
        <text:p text:style-name="P7"> </text:p>
        <text:h text:style-name="P8" text:outline-level="3">Глава 1. ОБЩИЕ ПОЛОЖЕНИЯ</text:h>
        <text:p text:style-name="P9">1.1 Настоящее Положение использует нормы Федерального закона № 217-ФЗ от 29.07.2017 г. "О садоводческих, огороднических и дачных некоммерческих объединениях граждан", других актов законодательства, Устава СНТ <text:s/>«Коммунальник - 2» (далее - Товарищество), комплексно регулирует денежные отношения, возникающие в связи с ведением гражданами садоводства в пределах границ земельного участка, выделенного СНТ <text:s/>«Коммунальник — 2» исполнительными органами государственной власти.</text:p>
        <text:p text:style-name="P10">1.2 Настоящее Положение определяет:</text:p>
        <text:p text:style-name="P11"><text:span text:style-name="T12">−</text:span><text:span text:style-name="T13"><text:s/></text:span><text:span text:style-name="T14">порядок уплаты обязательных денежных платежей в Товарищество гражданами, имеющими садовые земельные участки в границах Товарищества на правах собственности или другом вещном праве, являющими</text:span><text:span text:style-name="T15">ся членами СНТ и садоводами, ведущими садоводство в индивидуальном порядке;</text:span></text:p>
        <text:p text:style-name="P16"><text:span text:style-name="T17">−</text:span><text:span text:style-name="T18"><text:s/></text:span><text:span text:style-name="T19">общий порядок расходования денежных средств в Товариществе.</text:span></text:p>
        <text:p text:style-name="P20">1.3 Положение использует следующие термины и определения:</text:p>
        <text:p text:style-name="P21">Имущество общего пользования СНТ - имущество (в том числе земельные участки), предназначенное для обеспечения в пределах территории садоводческого объединения потребностей членов СНТ в проходе, проезде, водоснабжении и водоотведении, электроснабжении, газоснабжении, теплоснабжении, охране, организации отдыха и иных<text:s/>потребностей.</text:p>
        <text:p text:style-name="P22">Электроснабжение - это электроэнергия, передаваемая ресурсоснабжеющей организацией Товариществу, а также используемая садоводами для личных нужд.</text:p>
        <text:p text:style-name="P23">Компенсационные платежи (технологические потери) - вносимые членами товарищества и садоводами,<text:s/>для оплаты ресурсов при их передаче по внутренним сетям Товарищества от места установки коллективных приборов учёта до индивидуальных приборов учёта потребителей. Утверждается общим собранием (собранием уполномоченных) членов Товарищества на основе расчетов специализированной организацией.</text:p>
        <text:p text:style-name="P24">1.4 Настоящее Положение вступает в силу с даты его утверждения решением общего собрания (собрания уполномоченных) членов Товарищества. Изменения, дополнения к Положению утверждаются решениями общих собраний (собраний<text:s/>уполномоченных) членов Товарищества.</text:p>
        <text:soft-page-break/>
        <text:p text:style-name="P25">1.5 Денежные средства, поступающие в Товарищество, в виде взносов и платежей, а также поступлений из других источников подлежат распределению по статьям доходов и расходов согласно приходно-расходной смете, утверждаемой<text:s/>решением общего собрания (собрания уполномоченных) членов СНТ ежегодно.</text:p>
        <text:h text:style-name="P26" text:outline-level="3">Глава 2. ВЗНОСЫ ЧЛЕНОВ СНТ</text:h>
        <text:p text:style-name="P27">2.1 Члены Товарищества уплачивают вступительные, членские, целевые, иные взносы и платежи, предусмотренные законодательством, Уставом СНТ <text:s/>«Коммунальник - 2» решениями общих собраний Товарищества.</text:p>
        <text:p text:style-name="P28">2.2 Размер взносов для членов Товарищества определяется на основании бухгалтерского расчёта, исходя из расходной части сметы, утверждаемой общим собранием членов Товарищества, и количества участков, расположенных на<text:s/>территории Товарищества.</text:p>
        <text:p text:style-name="P29">2.3 Вступительный взнос - вносится один раз каждым вновь вступающим в СНТ членом и компенсирует СНТ затраты на оформление документации на вступающего, Размер вступительного взноса утверждается и может изменяться по решению общего<text:s/>собрания (собрания уполномоченных) членов СНТ <text:s/>«Коммунальник - 2». Вступительные взносы предназначены для компенсации затрат Товарищества на организационные расходы.</text:p>
        <text:p text:style-name="P30">2.4. Дополнительный взнос - вносится один раз каждым вновь вступающим в СНТ членом и предназначен для пополнения Резервного фонда Товарищества. Размер единоразового дополнительного взноса в Резервный фонд утверждается общим собранием (собранием уполномоченных) членов СНТ <text:s/>«Коммунальник - 2»» и может изменяться по решению общего собрания (собрания уполномоченных) членов СНТ <text:s/>«Коммунальник - 2»</text:p>
        <text:p text:style-name="P31">2.5. В случаях наследования, дарения земельного участка, а также перехода прав на земельный участок к гражданам, состоящим в близких родственных отношениях - новый собственник освобождается от уплаты дополнительного взноса при условии вступлении в члены товарищества и оплачивает только вступительный взнос для компенсации затрат Товарищества на организационные расходы.</text:p>
        <text:p text:style-name="P32">2.6 Членские взносы предназначены для компенсации затрат Товарищества на содержание имущества общего пользования СНТ, как принадлежащего Товариществу на праве юридического лица, так и принадлежащего членам СНТ на праве совместной собственности, а также пополнения установленных решениями общих собраний денежных фондов, других текущих расходов Товарищества.</text:p>
        <text:p text:style-name="P33">2.7 Целевые взносы предназначены исключительно для приобретения, создания (модернизации, реконструкции) объектов инфраструктуры (имущества) общего пользования, принадлежащего членам Товарищества на праве совместной собственности. При расчёте размера целевого взноса учитываются особенности создаваемого объекта (имущества) и их зависимость от размера садового земельного участка (участков), занимаемого каждым членом Товарищества, а также требования Устава СНТ «Коммунальник — 2 ».</text:p>
        <text:p text:style-name="P34">2.8 Членский взнос<text:s/>эквивалентен взносу за пользование объектами инфраструктуры и другим имуществом общего пользования для садоводов, ведущих садоводство в индивидуальном порядке.</text:p>
        <text:soft-page-break/>
        <text:p text:style-name="P35">2.9 Членские взносы не включают в себя платежи за потребляемую для личных нужд членами Товарищества электроэнергию (глава 5 Положения).</text:p>
        <text:h text:style-name="P36" text:outline-level="3">Глава 3. ВЗНОСЫ САДОВОДОВ, ВЕДУЩИХ САДОВОДСТВО В ИНДИВИДУАЛЬНОМ ПОРЯДКЕ</text:h>
        <text:p text:style-name="P37">3.1 Граждане, не вступившие в члены Товарищества, владеющие садовым земельным участком на праве собственности или другом вещном праве в границах<text:s/>Товарищества, ведущие садоводство в индивидуальном порядке, уплачивают взносы и платежи, предусмотренные законодательством, Уставом СНТ «Коммунальник — 2», решениями общих собраний Товарищества согласно Договору о пользовании объектами инфраструктуры и другим имуществом общего пользования <text:s/>СНТ <text:s/>«Коммунальник - 2»</text:p>
        <text:p text:style-name="P38">3.2 Садоводы, ведущие садоводство в индивидуальном порядке, в соответствии с Договором о пользовании объектами инфраструктуры и другим имуществом общего пользования СНТ <text:s/>«Коммунальник - 2» уплачивают следующие взносы и платежи:</text:p>
        <text:p text:style-name="P39">3.2.1 Взнос, предназначенный для компенсации затрат Товарищества на создание инфраструктуры СНТ, как принадлежащей Товариществу на праве юридического лица, так и принадлежащей членам Товарищества на праве совместной собственности (целевой взнос), и взнос для пополнения Резервного фонда Товарищества, уплачиваемые единоразово при заключении Договора о пользовании объектами инфраструктуры.</text:p>
        <text:p text:style-name="P40">Размер взноса, предназначенного для компенсации затрат Товарищества на создание инфраструктуры СНТ, эквивалентен целевым взносам членов товарищества.</text:p>
        <text:p text:style-name="P41">Размер дополнительного взноса утверждается общим собранием (собранием уполномоченных) и может изменяться по решению общего собрания (собрания уполномоченных) членов СНТ <text:s/>«Коммунальник - 2».</text:p>
        <text:p text:style-name="P42">3.2.2<text:s/>Взносы, предназначенные для приобретения, создания (модернизации, реконструкции) объектов (имущества) общего пользования, принадлежащего членам Товарищества на праве совместной собственности.</text:p>
        <text:p text:style-name="P43">3.2.3. Размер взносов, вносимых за пользование объектами инфраструктуры и другим имуществом общего пользования (содержание инфраструктуры), не может превышать размер членских взносов, установленных для членов Товарищества, при условии внесения соответствующих взносов на создание, приобретение (модернизацию, реконструкцию) объектов (имущества) общего пользования, а также пополнения денежных фондов.</text:p>
        <text:p text:style-name="P44">3.2.4 Размер взносов, вносимых садоводами, ведущими садоводство в индивидуальном порядке, на создание, приобретение объектов инфраструктуры (имущества общего пользования) соответствует размеру целевых взносов, установленных для членов Товарищества.</text:p>
        <text:p text:style-name="P45">3.2.5 Взносы на приобретение, создание (модернизацию, реконструкцию) объектов (имущества) общего пользования, установленные решением общего собрания Товарищества, вносятся садоводами, ведущими садоводство в индивидуальном порядке, в обязательном порядке при условии невозможности отделить данный объект инфраструктуры (имущество) общего<text:s/><text:soft-page-break/>пользования от последующего использования садоводами - индивидуалами на общих основаниях.</text:p>
        <text:p text:style-name="P46">3.3 Взносы<text:s/>и платежи не включают в себя платежи за потребляемую для личных нужд садоводами, ведущими садоводство в индивидуальном порядке, электроэнергию (глава 5 Положения).</text:p>
        <text:h text:style-name="P47" text:outline-level="3">Глава 4. ВЗАИМОРАСЧЕТЫ САДОВОДОВ ПРИ ВЫХОДЕ ИЗ ЧЛЕНОВ ТОВАРИЩЕСТВА И ПРИ ИЗМЕНЕНИИ ПРАВ СОБСТВЕННОСТИ НА САДОВЫЙ ЗЕМЕЛЬНЫЙ УЧАСТОК</text:h>
        <text:p text:style-name="P48">4.1 Взаиморасчёты садовода при выходе его из членов СНТ и сохранении права собственности на садовый земельный участок</text:p>
        <text:p text:style-name="P49">4.1.1 Член СНТ имеет право выйти из членов Товарищества с одновременным заключением с СНТ Договора<text:s/>о пользовании объектами инфраструктуры и другим имуществом общего пользования СНТ <text:s/>«Коммунальник - 2» (Приложение № 1). В этом случае бывший член СНТ получает статус садовода, ведущего садоводство в индивидуальном порядке.</text:p>
        <text:p text:style-name="P50">4.1.2 Датой смены статуса члена Товарищества на статус садовода, ведущего садоводство в индивидуальном порядке является дата подачи в правление Товарищества заявления о добровольном выходе из членов СНТ (Приложение № 2). Исключением из правила являются случаи, при которых смена статуса садовода происходит на основании решения общего собрания Товарищества об исключении его из членов СНТ <text:s/>«Коммунальник - 2».</text:p>
        <text:p text:style-name="P51">4.1.3 При смене статуса садовод обязан произвести сверку оплаченных платежей в СНТ с бухгалтером-кассиром Товарищества и погасить (при<text:s/>наличии) задолженность по уплате взносов и платежей за период, предшествующий его выходу или исключению из членов СНТ. При осуществлении взаиморасчётов между Товариществом и садоводом, ведущим садоводство в индивидуальном порядке, может быть заключено Соглашение о порядке погашения задолженности (Приложение № 3).</text:p>
        <text:p text:style-name="P52">4.1.4 Выплата стоимости части имущества общего пользования, приобретенного или созданного за счет целевых взносов, или выдачи части такого имущества в натуре в случае выхода гражданина из членов садоводческого объединения граждан, при условии продолжения пользования этим объектом (имуществом) в статусе садовода, ведущего садоводство в индивидуальном порядке, не производится.</text:p>
        <text:p text:style-name="P53">4.2 Взаиморасчёты члена товарищества с СНТ при изменении прав собственности<text:s/>на садовый земельный участок</text:p>
        <text:p text:style-name="P54">4.2.1 Член товарищества в случае передачи прав собственности на садовый земельный участок другому лицу (отчуждению участка) обязан произвести сверку оплаченных в СНТ платежей с бухгалтером-кассиром Товарищества и погасить (при<text:s/>наличии) задолженность по уплате взносов и платежей за период, предшествующий передаче прав собственности на участок другому лицу. После погашения долгов садоводу, отчуждающему земельный участок, по его письменной просьбе правлением выдаётся справка об отсутствии задолженности перед Товариществом по уплате взносов и платежей (Приложение № 4).</text:p>
        <text:soft-page-break/>
        <text:p text:style-name="P55">4.2.2 Новый садовод, приобретающий права собственности на садовый земельный участок, при достижении взаимной договорённости с садоводом, отчуждающим этот участок в его пользу, может добровольно возложить на себя обязанность по оплате задолженности по взносам и платежам, оставшимся от прежнего владельца. При этом с момента оформления права собственности новым садоводом на садовый земельный участок между ним и Товариществом, кроме Договора о пользовании объектами инфраструктуры и другим имуществом общего пользования (Приложение № 1), может быть заключено Соглашение о погашении задолженности (Приложение № 3).</text:p>
        <text:p text:style-name="P56">4.2.3 При отчуждении садового земельного участка член Товарищества вправе отчуждать приобретателю часть имущества, находящегося в совместной собственности членов СНТ <text:s/>«Коммунальник - 2»в размере уплаченных целевых взносов на приобретение и создание имущества общего пользования.</text:p>
        <text:p text:style-name="P57">4.2.4 В случае принятия садоводом решения<text:s/>о возврате ему стоимости части имущества общего пользования, приобретенного или созданного за счет целевых взносов, в случае выхода гражданина из членов садоводческого объединения граждан, в том числе и при отчуждении земельного участка, он должен в установленном порядке подать в правление соответствующее заявление о выплате стоимости части имущества общего пользования, в связи с отчуждением земельного участка (Приложение № 5). Возврат целевых взносов осуществляется по мере их возмещения принятым вместо него новым членом товарищества. Размер выплачиваемой стоимости части имущества общего пользования в денежном эквиваленте определяется бухгалтерским расчётом с учётом объективных критериев по каждому конкретному объекту (виду имущества).</text:p>
        <text:p text:style-name="P58">4.3 Участие нового садовода в создании инфраструктуры СНТ</text:p>
        <text:p text:style-name="P59">4.3.1 Новый правообладатель садового земельного участка признаётся участвовавшим в создании объектов инфраструктуры, другого имущества общего пользования и освобождается от уплаты целевых взносов при условии отчуждения<text:s/>ему вместе с участком части имущества общего пользования прежнего собственника в составе объектов (имуществе) общего пользования и дополнительного взноса в резервный фонд Товарищества в размере, установленном общим собранием членов СНТ.</text:p>
        <text:p text:style-name="P60">4.3.2 В случае отсутствия отчуждения новому садоводу части имущества прежнего собственника в составе объектов (имуществе) общего пользования вместе с садовым земельным участком, он для получения права пользования такими объектами (имуществом) обязан уплатить в Товарищество целевые взносы в размере выплаченных денежных средств прежнему владельцу участка. Эти целевые средства перераспределяются в резервный фонд Товарищества.</text:p>
        <text:p text:style-name="P61">4.3.3 С момента приобретения новым правообладателем садового земельного участка права собственности на данный участок и до вступления садовода в члены Товарищества он имеет статус садовода, ведущего садоводство в индивидуальном порядке, уплачивающего взносы и платежи согласно положениям Договора о пользовании объектами инфраструктуры и другим имуществом общего пользования СНТ <text:s/>«Коммунальник - 2»".</text:p>
        <text:soft-page-break/>
        <text:h text:style-name="P62" text:outline-level="3">Глава 5. ПЛАТЕЖИ ЗА ПОТРЕБЛЕННУЮ ДЛЯ ЛИЧНЫХ НУЖД ЭЛЕКТРОЭНЕРГИЮ, ПОСТАВЛЯЕМУЮ В СНТ РЕСУРСОСНАБЖАЮЩЕЙ ОРГАНИЗАЦИЕЙ и УСЛУГИ ПО ВЫВОЗУ ТКО</text:h>
        <text:p text:style-name="P63">5.1 В соответствии с договорами, заключёнными между Товариществом и ресурсоснабжающей организацией, СНТ <text:s/>«Коммунальник - 2» выступает как коллективный потребитель электроэнергии и услуг по вывозу ТКО.</text:p>
        <text:p text:style-name="P64">5.1.1. Согласно условиям договора Товарищество, как юридическое лицо, оплачивает:</text:p>
        <text:p text:style-name="P65"><text:span text:style-name="T66">−</text:span><text:span text:style-name="T67"><text:s/></text:span><text:span text:style-name="T68">полученную электроэнергию - в объёме, определё</text:span><text:span text:style-name="T69">нном в соответствии с показаниями коллективных приборов учёта на границе балансовой принадлежности по тарифам, установленным соответствующими органами исполнительной власти г. Орла <text:s/>и Орловской области.</text:span></text:p>
        <text:p text:style-name="P70"><text:span text:style-name="T71">−</text:span><text:span text:style-name="T72"><text:s/></text:span><text:span text:style-name="T73">технологические потери электроэнергии, возникающие<text:s/></text:span><text:span text:style-name="T74">при передаче ресурсов по внешним (по отношению к Товариществу) сетям, включаемые в тариф.</text:span></text:p>
        <text:p text:style-name="P75">5.1.2 Согласно условиям договора <text:s/>Товарищество, как юридическое лицо оплачивает:</text:p>
        <text:p text:style-name="P76"><text:span text:style-name="T77">−</text:span><text:span text:style-name="T78"><text:s/></text:span><text:span text:style-name="T79">услуги по сбору, транспортировке отходов с контейнерной площадки Товарищества;</text:span></text:p>
        <text:p text:style-name="P80">5.2<text:s/>Граждане, имеющие садовые земельные участки в границах СНТ <text:s/>«Коммунальник - 2» на правах собственности или другом вещном праве, и присоединенные к сетям Товарищества, оплачивают Товариществу:</text:p>
        <text:p text:style-name="P81"><text:span text:style-name="T82">−</text:span><text:span text:style-name="T83"><text:s/></text:span><text:span text:style-name="T84">принятую и потреблённую на личные нужды электроэнергию - в объ</text:span><text:span text:style-name="T85">ёме, определённом в соответствии с показаниями индивидуального прибора учёта на границе балансовой принадлежности по тарифам, установленным соответствующими органами исполнительной власти Орловской области, г. Орла,</text:span></text:p>
        <text:p text:style-name="P86">- компенсационный платёж (технологические потери) ресурсов при их передаче по внутренним сетям Товарищества от места установки коллективных приборов учёта до индивидуальных приборов учёта потребителей;</text:p>
        <text:p text:style-name="P87">5.2.1 Оплата садоводами потребленной на личные нужды электроэнергии производится в следующем порядке:</text:p>
        <text:p text:style-name="P88">- за потреблённый коммунальный ресурс плюс компенсационный платеж (технологические потери) в размере, принятом общем собранием членов (собранием уполномоченных) от потребленного ресурса - ежемесячно до 10 числа месяца, следующего за расчётным, путём внесения соответствующей суммы, рассчитанной согласно показаниям индивидуального прибора учёта, в кассу или на расчётный счёт Товарищества по тарифам, установленным соответствующими органами исполнительной власти Орла и Орловской области</text:p>
        <text:p text:style-name="P89">5.2.2 Оплата садоводами услуг по вывозу ТКО производится в следующем порядке:</text:p>
        <text:p text:style-name="P90">- ежемесячно до 10 числа месяца, следующего за расчетным, согласно установленному общим собранием тарифу, рассчитанному на основании Договора</text:p>
        <text:p text:style-name="P91"><text:span text:style-name="T92">- дополнительного взноса для покрытия невнесенной ча</text:span><text:span text:style-name="T93">сти платежей, рассчитанной на основании имеющейся задолженности в случае принятия соответствующего решения Общим собранием (собранием уполномоченных) членов<text:s/></text:span><text:span text:style-name="T94">СНТ <text:s/>«Коммунальник - 2»</text:span><text:span text:style-name="T95">.</text:span></text:p>
        <text:soft-page-break/>
        <text:p text:style-name="P96">5.3 Тарифы и условия оплаты потребляемых коммунальных ресурсов являются едиными для членов Товарищества и садоводов, ведущих индивидуальную садоводческую деятельность.</text:p>
        <text:p text:style-name="P97">5.4 Садовод обязан ежемесячно 30 числа месяца снимать показания индивидуального прибора учёта, вносить данные в расчётные книжки, выдаваемые правлением<text:s/>Товарищества.</text:p>
        <text:p text:style-name="P98">5.5 В случае, если основанием для расчёта платежа за потреблённый коммунальный ресурс являются данные индивидуального прибора учёта, то в квитанции на оплату этого ресурса в обязательном порядке должны быть включены сведения об объёме ресурса, за который производится оплата.</text:p>
        <text:p text:style-name="P99">5.6 Затраты Товарищества на содержание внутренних сетей Товарищества (эксплуатация сети и оборудования; работа, обучение, аттестация персонала; обеспечение безопасности; ремонт; и др.), а также принятый и потреблённый коммунальный ресурс для общих нужд Товарищества, оплачиваются садоводами отдельно в составе членских взносов и взносов, установленных для садоводов, ведущих садоводство в индивидуальном порядке, в сроки, определённые Главой 6 Положения.</text:p>
        <text:h text:style-name="P100" text:outline-level="3">Глава 6. ПОРЯДОК ВНЕСЕНИЯ ПЛАТЕЖЕЙ В СНТ</text:h>
        <text:p text:style-name="P101">6.1 Члены СНТ и садоводы, ведущие садоводство в индивидуальном порядке, производят предусмотренные настоящим Положением, решениями общих собраний, индивидуальными договорами, законодательством денежные платежи в СНТ путём перечисления денежных средств на расчётный счёт Товарищества. Датой оплаты считается дата внесения денежных средств.</text:p>
        <text:p text:style-name="P102">6.2 Членские взносы членов СНТ и взносы садоводов, ведущих индивидуальную садоводческую деятельность в границах СНТ:</text:p>
        <text:p text:style-name="P103"><text:span text:style-name="T104">−</text:span><text:span text:style-name="T105"><text:s/></text:span><text:span text:style-name="T106">оплачиваются обеими категориями граж</text:span><text:span text:style-name="T107">дан ежемесячно до 10 числа месяца, следующего за расчетным;</text:span></text:p>
        <text:p text:style-name="P108"><text:span text:style-name="T109">−</text:span><text:span text:style-name="T110"><text:s/></text:span><text:span text:style-name="T111">по желанию садовода оплата может быть произведена авансовыми платежами: за квартал, за полгода, за год.</text:span></text:p>
        <text:p text:style-name="P112">6.3 Целевые взносы садоводами уплачиваются в соответствии со сроками, установленными решениями общих собраний(собраний уполномоченных) членов Товарищества.</text:p>
        <text:p text:style-name="P113">6.4 В случае просрочки оплаты любого из денежных платежей в СНТ, предусмотренных данным Положением, садоводы выплачивают пени в размере, установленном российским законодательством и Уставом<text:s/>СНТ <text:s/>«Коммунальник - 2» (1/150 ставки рефинансирования ЦБ за каждый день просрочки до 1 октября 2021 года и 1/50 ставки рефинансирования ЦБ за каждый день просрочки после 1 октября 2021 года), но не более размера неуплаченной суммы.</text:p>
        <text:p text:style-name="P114">6.5 При систематической<text:s/>неуплате взносов и иных обязательных денежных платежей согласно требованиям п. 6.1 Положения правление Товарищества принимает к неплательщику все возможные меры воздействия, предусмотренные нормами Российского законодательства, Устава СНТ <text:s/>«Коммунальник -<text:s/>2» включая обращение в суд.</text:p>
        <text:soft-page-break/>
        <text:h text:style-name="P115" text:outline-level="3">Глава 7. ЭКСПЛУАТАЦИОННЫЙ, СПЕЦИАЛЬНЫЙ, ЦЕЛЕВОЙ, РЕЗЕРВНЫЙ ФОНДЫ В ДНТ</text:h>
        <text:p text:style-name="P116">7.1 Эксплуатационный, целевой, специальный, резервный фонды СНТ <text:s/>«Коммунальник — 2» считаются созданными с даты утверждения Положения общим собранием (собранием уполномоченных) членов Товарищества.</text:p>
        <text:p text:style-name="P117">7.2 Эксплуатационный фонд СНТ <text:s/>«Коммунальник - 2»</text:p>
        <text:p text:style-name="P118">7.2.1 Эксплуатационный фонд формируется из членских взносов, поступающих от членов Товарищества и взносов садоводов, ведущих индивидуальную садоводческую деятельность, соответственно, а также компенсационных платежей (по необходимости) за потребляемую электроэнергию (п. 5.2 Положения).</text:p>
        <text:p text:style-name="P119">7.2.2 Средства эксплуатационного фонда направляются на обеспечение нормальной жизнедеятельности Товарищества, в том числе на содержание всего имущества общего пользования и объектов инфраструктуры СНТ.</text:p>
        <text:p text:style-name="P120">7.2.3 Имущество общего пользования - это имущество, предназначенное для обеспечения в пределах территории садоводческого объединения потребностей членов СНТ в проходе, проезде, электроснабжении, газоснабжении, охране, организации отдыха и иных потребностей. К имуществу общего пользования, в том числе, относятся:</text:p>
        <text:p text:style-name="P121"><text:span text:style-name="T122">−</text:span><text:span text:style-name="T123"><text:s/></text:span><text:span text:style-name="T124">земельные участки общего пользования в границах СНТ <text:s/>«Коммунальник - 2»</text:span></text:p>
        <text:p text:style-name="P125"><text:span text:style-name="T126">−</text:span><text:span text:style-name="T127"><text:s/></text:span><text:span text:style-name="T128">улицы, проезды, проходы от границ Товарищества до<text:s/></text:span><text:span text:style-name="T129">границ индивидуальных садовых участков;</text:span></text:p>
        <text:p text:style-name="P130"><text:span text:style-name="T131">−</text:span><text:span text:style-name="T132"><text:s/></text:span><text:span text:style-name="T133">здание правления Товарищества;</text:span></text:p>
        <text:p text:style-name="P134"><text:span text:style-name="T135">−</text:span><text:span text:style-name="T136"><text:s/></text:span><text:span text:style-name="T137">контейнерные площадки</text:span></text:p>
        <text:p text:style-name="P138"><text:span text:style-name="T139">−</text:span><text:span text:style-name="T140"><text:s/></text:span><text:span text:style-name="T141">линия электропередач, трансформаторная подстанция;</text:span></text:p>
        <text:p text:style-name="P142"><text:span text:style-name="T143">−</text:span><text:span text:style-name="T144"><text:s/></text:span><text:span text:style-name="T145">сооружения, созданные для обслуживания объектов (имущества) общего пользования, обеспечения безопасности</text:span><text:span text:style-name="T146"><text:s/>объектов инфраструктуры и индивидуальных садовых участков;</text:span></text:p>
        <text:p text:style-name="P147"><text:span text:style-name="T148">−</text:span><text:span text:style-name="T149"><text:s/></text:span><text:span text:style-name="T150">иные объекты в границах СНТ, предназначенные для обслуживания членов СНТ и садоводов, ведущих садоводство в индивидуальном порядке, отчуждение и передача прав пользования которыми могут привести</text:span><text:span text:style-name="T151"><text:s/>к ущемлению прав и интересов садоводов.</text:span></text:p>
        <text:p text:style-name="P152">В имущество общего пользования Товарищества могут быть включены и другие объекты, не указанные в настоящем Положении, созданные согласно решениям общих собраний членов СНТ, после даты утверждения настоящего Положения.</text:p>
        <text:p text:style-name="P153">7.2.4. Средства эксплуатационного фонда расходуются на основании сметы расходов, утверждённой Общим собранием (собранием уполномоченных) членов Товарищества, по представлению Правления Товарищества.</text:p>
        <text:p text:style-name="P154">7.2.5 В состав расходов могут входить, но не ограничиваясь, следующие работы и мероприятия:</text:p>
        <text:soft-page-break/>
        <text:p text:style-name="P155"><text:span text:style-name="T156">−</text:span><text:span text:style-name="T157"><text:s/></text:span><text:span text:style-name="T158">мероприятия по обеспечению коллективной безопасности, в т.ч. пожарной, санитарной, экологической;</text:span></text:p>
        <text:p text:style-name="P159"><text:span text:style-name="T160">−</text:span><text:span text:style-name="T161"><text:s/></text:span><text:span text:style-name="T162">содержание объектов (имущества) общего пользования, улиц, проездов, проходов в исправном состоянии и пригодном для<text:s/></text:span><text:span text:style-name="T163">использования садоводами;</text:span></text:p>
        <text:p text:style-name="P164"><text:span text:style-name="T165">−</text:span><text:span text:style-name="T166"><text:s/></text:span><text:span text:style-name="T167">содержание земли общего пользования, включая участки с элементами благоустройства (скос травы, очистка придорожных канав, расчистка от снега и т.д.);</text:span></text:p>
        <text:p text:style-name="P168"><text:span text:style-name="T169">−</text:span><text:span text:style-name="T170"><text:s/></text:span><text:span text:style-name="T171">расходы на техническое обслуживание, текущие и капитальные ремонты, периодич</text:span><text:span text:style-name="T172">еские испытания установок, оборудования, линий, обучение и аттестация персонала, содержание персонала, обслуживающего линии и установки;</text:span></text:p>
        <text:p text:style-name="P173"><text:span text:style-name="T174">−</text:span><text:span text:style-name="T175"><text:s/></text:span><text:span text:style-name="T176">вывоз мусора;</text:span></text:p>
        <text:p text:style-name="P177"><text:span text:style-name="T178">−</text:span><text:span text:style-name="T179"><text:s/></text:span><text:span text:style-name="T180">обеспечение сохранности имущества в границах СНТ (КПП, видеонаблюдение, контрольные счетчики, охрана<text:s/></text:span><text:span text:style-name="T181">(при наличии);</text:span></text:p>
        <text:p text:style-name="P182"><text:span text:style-name="T183">−</text:span><text:span text:style-name="T184"><text:s/></text:span><text:span text:style-name="T185">расходы на управление СНТ, в том числе на оплату труда сотрудников, канцелярские расходы, почтовые, на оплату банковских и юридических услуг, коммунальных ресурсов поставщикам, а также иные необходимые для нормальной жизнедеятельности Това</text:span><text:span text:style-name="T186">рищества расходы, связанные с хозяйственной деятельностью Товарищества.</text:span></text:p>
        <text:p text:style-name="P187"><text:span text:style-name="T188">−</text:span><text:span text:style-name="T189"><text:s/></text:span><text:span text:style-name="T190">в инфраструктуру Товарищества могут входить и другие элементы, системы и службы, не указанные в настоящем Положении и вновь образованные после утверждения настоящего Положения.</text:span></text:p>
        <text:p text:style-name="P191"><text:span text:style-name="T192">−</text:span><text:span text:style-name="T193"><text:s/></text:span><text:span text:style-name="T194">в с</text:span><text:span text:style-name="T195">лучае возникновения экономии по отдельным расходным статьям, Правление вправе перераспределить средства приходно-расходной сметы в пределах эксплуатационного фонда, предусмотренного на планируемый период.</text:span></text:p>
        <text:p text:style-name="P196">7.2.6 Правление СНТ вправе превышать затраты по отдельным расходным статьям приходно-расходной сметы за счёт средств эксплуатационного фонда, не превышая при этом суммарных затрат, предусмотренных такой сметой из средств эксплуатационного фонда.</text:p>
        <text:p text:style-name="P197">7.3 Целевой фонд СНТ</text:p>
        <text:p text:style-name="P198">7.3.1 Целевой фонд формируется за счёт целевых взносов членов СНТ и взносов садоводов, ведущих садоводство в индивидуальном порядке. Целевые взносы садоводами, ведущими садоводство в индивидуальном порядке, при невозможности отказа от пользования создаваемым объектом (имуществом) общего пользования в последующем, сдаются в обязательном порядке.</text:p>
        <text:p text:style-name="P199">7.3.2. Средства целевого фонда расходуются в соответствии с утверждённой общим собранием членов СНТ приходно-расходной сметой Устава СНТ <text:s/>«Коммунальник - 2»</text:p>
        <text:p text:style-name="P200">7.3.3. Средства целевого фонда могут быть использованы, в том числе, на решение следующих задач:</text:p>
        <text:p text:style-name="P201"><text:span text:style-name="T202">−</text:span><text:span text:style-name="T203"><text:s/></text:span><text:span text:style-name="T204">создание, приобретение объектов (имущества) общего пользования, принадлежащего членам товарищества, в том числе проектирование, исполнение функций заказчика, оформление прав на созданные объекты (имущество</text:span><text:span text:style-name="T205">);</text:span></text:p>
        <text:soft-page-break/>
        <text:p text:style-name="P206"><text:span text:style-name="T207">−</text:span><text:span text:style-name="T208"><text:s/></text:span><text:span text:style-name="T209">строительство, реконструкция улиц, проездов, проходов в границах СНТ;</text:span></text:p>
        <text:p text:style-name="P210"><text:span text:style-name="T211">−</text:span><text:span text:style-name="T212"><text:s/></text:span><text:span text:style-name="T213">строительство, модернизация, реконструкция зданий и сооружений, являющихся совместной собственностью членов Товарищества;</text:span></text:p>
        <text:p text:style-name="P214"><text:span text:style-name="T215">−</text:span><text:span text:style-name="T216"><text:s/></text:span><text:span text:style-name="T217">строительство, модернизация, реконструкция инженерных с</text:span><text:span text:style-name="T218">етей и систем, являющихся совместной собственностью членов Товарищества.</text:span></text:p>
        <text:p text:style-name="P219">Средства целевого фонда не могут быть перераспределены на другие задачи, а также на создание, приобретение (модернизацию, реконструкцию) объектов (имущества) общего пользования, принадлежащего СНТ, как юридическому лицу.</text:p>
        <text:p text:style-name="P220">7.3.4 Правление СНТ вправе увеличить затраты по отдельным направлениям расходования целевых средств фонда, не превышая при этом суммарных средств фонда в текущем отчётном периоде (году).</text:p>
        <text:p text:style-name="P221">7.4 Специальный фонд СНТ</text:p>
        <text:p text:style-name="P222">7.4.1<text:s/>Специальный фонд СНТ формируется за счёт:</text:p>
        <text:p text:style-name="P223"><text:span text:style-name="T224">−</text:span><text:span text:style-name="T225"><text:s/></text:span><text:span text:style-name="T226">вступительных взносов новых членов СНТ;</text:span></text:p>
        <text:p text:style-name="P227"><text:span text:style-name="T228">−</text:span><text:span text:style-name="T229"><text:s/></text:span><text:span text:style-name="T230">членских взносов членов СНТ, направляемых в специальный фонд по специальному решению Правления Товарищества</text:span></text:p>
        <text:p text:style-name="P231"><text:span text:style-name="T232">−</text:span><text:span text:style-name="T233"><text:s/></text:span><text:span text:style-name="T234">взносов, садоводов, ведущих садоводство в индивидуальном по</text:span><text:span text:style-name="T235">рядке, направляемых в специальный фонд по специальному решению Правления Товарищества</text:span></text:p>
        <text:p text:style-name="P236"><text:span text:style-name="T237">−</text:span><text:span text:style-name="T238"><text:s/></text:span><text:span text:style-name="T239">доходов от хозяйственной, инвестиционной, финансовой, консультационной деятельности Товарищества;</text:span></text:p>
        <text:p text:style-name="P240"><text:span text:style-name="T241">−</text:span><text:span text:style-name="T242"><text:s/></text:span><text:span text:style-name="T243">средств, направляемых СНТ в соответствии<text:s/></text:span><text:span text:style-name="T244">№ 217-ФЗ от 29.07.2017 г. "О садоводческих, огороднических и дачных некоммерческих объединениях граждан"</text:span><text:span text:style-name="T245">;</text:span></text:p>
        <text:p text:style-name="P246"><text:span text:style-name="T247">−</text:span><text:span text:style-name="T248"><text:s/></text:span><text:span text:style-name="T249">благотворительных взносов граждан, юридических лиц.</text:span></text:p>
        <text:p text:style-name="P250">7.4.2 Средства специального фонда расходуются в соответствии с утверждённой общим собранием<text:s/>приходно-расходной сметой на создание, приобретение, модернизацию, реконструкцию объектов (имущества) общего пользования, принадлежащих Товариществу, как юридическому лицу, а также на другие цели, предусмотренные Уставом СНТ <text:s/>«Коммунальник - 2».</text:p>
        <text:p text:style-name="P251">7.4.3 Средства специального фонда могут по решению общего собрания (собрания уполномоченных) членов Товарищества перераспределяться в эксплуатационный, резервный фонды.</text:p>
        <text:p text:style-name="P252">7.4.4 Объекты (имущество) общего пользования, созданные за счёт средств специального фонда являются собственностью СНТ <text:s/>«Коммунальник - 2», как юридического лица.</text:p>
        <text:p text:style-name="P253">7.5 Резервный фонд СНТ</text:p>
        <text:p text:style-name="P254">7.5.1 Резервный фонд СНТ формируется за счёт:</text:p>
        <text:p text:style-name="P255">- 5% отчислений от общей суммы уплаченных членских взносов и взносов садоводов, поступивших в течение квартала;</text:p>
        <text:soft-page-break/>
        <text:p text:style-name="P256">- 50% отчисления от прибыли, образующейся от хозяйственной деятельности СНТ;</text:p>
        <text:p text:style-name="P257">- единоразового дополнительного взноса граждан, ведущих садоводство в индивидуальном порядке,</text:p>
        <text:p text:style-name="P258">- единоразового дополнительного взноса нового члена СНТ,</text:p>
        <text:p text:style-name="P259">- пени за просрочку членских взносов,<text:s/>взносов индивидуалов, оплаты электроэнергии и других обязательных платежей, поступающих от садоводов.</text:p>
        <text:p text:style-name="P260">Размер резервного фонда не должен превышать суммы 100 МРОТ, установленной в РФ.</text:p>
        <text:p text:style-name="P261">7.5.2 Средства резервного фонда расходуются на следующие цели:</text:p>
        <text:p text:style-name="P262"><text:span text:style-name="T263">−</text:span><text:span text:style-name="T264"><text:s/></text:span><text:span text:style-name="T265">для покр</text:span><text:span text:style-name="T266">ытия непредвиденных расходов, потерь и убытков, образующихся в результате хозяйственной деятельности СНТ;</text:span></text:p>
        <text:p text:style-name="P267"><text:span text:style-name="T268">−</text:span><text:span text:style-name="T269"><text:s/></text:span><text:span text:style-name="T270">ликвидации аварийных ситуаций на объектах (имуществе) общего пользования вне зависимости от формы собственности (принадлежности садоводам или Товари</text:span><text:span text:style-name="T271">ществу);</text:span></text:p>
        <text:p text:style-name="P272">7.5.3 Денежные средства резервного фонда могут перераспределяться в эксплуатационный фонд и целевой фонд Товарищества по решению правления с последующим утверждением решением общего собрания СНТ.</text:p>
        <text:p text:style-name="P273">7.5.4 Расходование денежных средств резервного фонда во всех случаях допускается по решению правления с последующим обязательным утверждением решением общего собрания членов СНТ.</text:p>
        <text:h text:style-name="P274" text:outline-level="3">Глава 8. ПРОЧИЕ ПОЛОЖЕНИЯ</text:h>
        <text:p text:style-name="P275">8.1 Неиспользование садоводом садового земельного участка по прямому назначению либо отказ от пользования объектами (имуществом) общего пользования и электроэнергией, не является основанием для освобождения садовода полностью или частично от исполнения обязательств по уплате взносов и других обязательных платежей, предусмотренных Положением.</text:p>
        <text:p text:style-name="P276">8.2 Садовод обязан своевременно доводить до сведения правления СНТ возможные способы связи с ним (телефон, мобильный телефон, e-mail, адрес места проживания и др.) При изменении персональных данных, способов связи садовод должен сообщить об этом в правление СНТ в течение 14 дней с момента изменения таких данных.</text:p>
        <text:p text:style-name="P277">8.3 При возникновении разночтений в трактовке пунктов настоящего Положения садоводы и органы управления СНТ будут руководствоваться Уставом СНТ <text:s/>«Коммунальник - 2», другими внутренними регламентирующими документами Товарищества, законодательством.</text:p>
        <text:h text:style-name="P278" text:outline-level="3">Глава 9. ПРИЛОЖЕНИЯ:</text:h>
        <text:p text:style-name="P279">1. Заявление собственника садового земельного участка о вступлении в члены СНТ <text:s/>«Коммунальник - 2»;</text:p>
        <text:p text:style-name="P280">2. Заявление собственника садового земельного участка о добровольном выходе из членов СНТ <text:s/>«Коммунальник - 2»;</text:p>
        <text:soft-page-break/>
        <text:p text:style-name="P281">3. Соглашение о порядке погашения задолженности по уплате взносов и других обязательных платежей СНТ <text:s/>«Коммунальник - 2»</text:p>
        <text:p text:style-name="P282">4. Справка об отсутствии задолженности по взносам и другим обязательным платежам в СНТ <text:s/>«Коммунальник - 2»</text:p>
        <text:p text:style-name="P283">5. Договор о пользовании объектами инфраструктуры</text:p>
        <text:p text:style-name="P284"> </text:p>
        <text:p text:style-name="P285">Документ основание</text:p>
        <text:p text:style-name="P286"><text:a xlink:href="http://dntkalina.ru/dokumenty/protokoly-obsih-sobranii/protokol-obsego-sobrania-upolnomocennyh-no3" office:target-frame-name="_top" xlink:show="replace"><text:span text:style-name="T287">Протокол общего собрани</text:span></text:a><text:span text:style-name="T288">я</text:span></text:p>
      </text:section>
      <text:section text:name="Sect2" text:style-name="S2">
        <text:p text:style-name="P289"/>
        <text:p text:style-name="P290"/>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Bold" svg:font-family="Times New Roman,Bold" style:font-family-generic="roman" style:font-pitch="variable"/>
    <style:font-face style:name="inherit" svg:font-family="inherit" style:font-family-generic="system"/>
    <style:font-face style:name="Noto Serif" svg:font-family="Noto Serif" style:font-family-generic="system" style:font-pitch="variable"/>
    <style:font-face style:name="Raleway, 'Helvetica Neue', Helv" svg:font-family="Raleway, 'Helvetica Neue', Helv"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tru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Список" style:display-name="Список" style:family="paragraph" style:parent-style-name="Textbody">
      <style:text-properties fo:hyphenate="tru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лексей Кожухов</meta:initial-creator>
    <dc:creator>Я</dc:creator>
    <meta:creation-date>2021-05-30T16:42:00Z</meta:creation-date>
    <dc:date>2021-05-30T16:42:00Z</dc:date>
    <meta:template xlink:href="Normal" xlink:type="simple"/>
    <meta:editing-cycles>2</meta:editing-cycles>
    <meta:editing-duration>PT120S</meta:editing-duration>
    <meta:document-statistic meta:page-count="12" meta:paragraph-count="57" meta:word-count="4327" meta:character-count="28936" meta:row-count="205" meta:non-whitespace-character-count="24666"/>
  </office:meta>
</office:document-meta>
</file>